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" svg:font-family="Verdana, sans-serif"/>
    <style:font-face style:name="DejaVu Serif1" svg:font-family="'DejaVu Serif'" style:font-family-generic="roman"/>
    <style:font-face style:name="Liberation Serif1" svg:font-family="'Liberation Serif'" style:font-family-generic="roman"/>
    <style:font-face style:name="FreeSans1" svg:font-family="FreeSans" style:font-family-generic="swiss"/>
    <style:font-face style:name="DejaVu Serif" svg:font-family="'DejaVu Serif'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Open Sans Condensed2" svg:font-family="'Open Sans Condensed'" style:font-family-generic="swiss" style:font-pitch="variable"/>
    <style:font-face style:name="Open Sans Condensed" svg:font-family="'Open Sans Condensed'" style:font-adornments="Bold" style:font-family-generic="swiss" style:font-pitch="variable"/>
    <style:font-face style:name="Open Sans Condensed1" svg:font-family="'Open Sans Condensed'" style:font-adornments="Bold Italic" style:font-family-generic="swiss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le5" style:family="table">
      <style:table-properties style:width="17cm" table:align="margins"/>
    </style:style>
    <style:style style:name="Table5.A" style:family="table-column">
      <style:table-column-properties style:column-width="17cm" style:rel-column-width="65535*"/>
    </style:style>
    <style:style style:name="Table5.A1" style:family="table-cell">
      <style:table-cell-properties fo:padding="0.097cm" fo:border="0.05pt solid #000000"/>
    </style:style>
    <style:style style:name="Table4" style:family="table">
      <style:table-properties style:width="16.993cm" table:align="left"/>
    </style:style>
    <style:style style:name="Table4.A" style:family="table-column">
      <style:table-column-properties style:column-width="3.704cm"/>
    </style:style>
    <style:style style:name="Table4.B" style:family="table-column">
      <style:table-column-properties style:column-width="13.289cm"/>
    </style:style>
    <style:style style:name="Table4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4.B1" style:family="table-cell">
      <style:table-cell-properties fo:padding="0.097cm" fo:border="0.05pt solid #000000"/>
    </style:style>
    <style:style style:name="Table4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4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4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e4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e4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e4.B7" style:family="table-cell">
      <style:table-cell-properties fo:padding="0.097cm" fo:border-left="0.05pt solid #000000" fo:border-right="0.05pt solid #000000" fo:border-top="none" fo:border-bottom="0.05pt solid #000000"/>
    </style:style>
    <style:style style:name="Table4.B8" style:family="table-cell">
      <style:table-cell-properties fo:padding="0.097cm" fo:border-left="0.05pt solid #000000" fo:border-right="0.05pt solid #000000" fo:border-top="none" fo:border-bottom="0.05pt solid #000000"/>
    </style:style>
    <style:style style:name="Table4.B9" style:family="table-cell">
      <style:table-cell-properties fo:padding="0.097cm" fo:border-left="0.05pt solid #000000" fo:border-right="0.05pt solid #000000" fo:border-top="none" fo:border-bottom="0.05pt solid #000000"/>
    </style:style>
    <style:style style:name="Table4.B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4.B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1" style:family="table">
      <style:table-properties style:width="17cm" table:align="margins"/>
    </style:style>
    <style:style style:name="Table1.A" style:family="table-column">
      <style:table-column-properties style:column-width="17cm" style:rel-column-width="65535*"/>
    </style:style>
    <style:style style:name="Table1.A1" style:family="table-cell">
      <style:table-cell-properties fo:padding="0.097cm" fo:border="0.05pt solid #000000"/>
    </style:style>
    <style:style style:name="Table2" style:family="table">
      <style:table-properties style:width="17cm" table:align="margins"/>
    </style:style>
    <style:style style:name="Table2.A" style:family="table-column">
      <style:table-column-properties style:column-width="17cm" style:rel-column-width="65535*"/>
    </style:style>
    <style:style style:name="Table2.A1" style:family="table-cell">
      <style:table-cell-properties fo:padding="0.097cm" fo:border="0.05pt solid #000000"/>
    </style:style>
    <style:style style:name="Table3" style:family="table">
      <style:table-properties style:width="17cm" table:align="margins"/>
    </style:style>
    <style:style style:name="Table3.A" style:family="table-column">
      <style:table-column-properties style:column-width="17cm" style:rel-column-width="65535*"/>
    </style:style>
    <style:style style:name="Table3.A1" style:family="table-cell">
      <style:table-cell-properties fo:padding="0.097cm" fo:border="0.05pt solid #000000"/>
    </style:style>
    <style:style style:name="P1" style:family="paragraph" style:parent-style-name="Header">
      <style:paragraph-properties fo:text-align="center" style:justify-single-word="false"/>
      <style:text-properties style:font-name="Georgia" fo:font-size="9pt" fo:font-weight="bold" officeooo:rsid="005a61bc" officeooo:paragraph-rsid="0007085a" style:font-size-asian="9pt" style:font-weight-asian="bold" style:font-size-complex="9pt" style:font-weight-complex="bold"/>
    </style:style>
    <style:style style:name="P2" style:family="paragraph" style:parent-style-name="Footer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0000" style:font-name="Open Sans Condensed2" fo:font-size="22pt" fo:font-style="normal" fo:font-weight="bold" officeooo:rsid="008a1d9b" officeooo:paragraph-rsid="008a1d9b" style:font-name-asian="Liberation Serif1" style:font-size-asian="22pt" style:font-style-asian="normal" style:font-weight-asian="bold" style:font-name-complex="Liberation Serif1" style:font-size-complex="22pt" style:font-style-complex="normal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0000" style:font-name="Open Sans Condensed2" fo:font-size="22pt" fo:font-style="normal" fo:font-weight="bold" officeooo:rsid="008a1d9b" officeooo:paragraph-rsid="008c6e3c" style:font-name-asian="Liberation Serif1" style:font-size-asian="22pt" style:font-style-asian="normal" style:font-weight-asian="bold" style:font-name-complex="Liberation Serif1" style:font-size-complex="22pt" style:font-style-complex="normal" style:font-weight-complex="bold"/>
    </style:style>
    <style:style style:name="P5" style:family="paragraph" style:parent-style-name="Standard">
      <style:paragraph-properties fo:text-align="start" style:justify-single-word="false"/>
      <style:text-properties fo:color="#000000" style:font-name="Georgia" fo:font-size="12pt" fo:font-style="normal" fo:font-weight="normal" officeooo:rsid="0080c185" officeooo:paragraph-rsid="008c2809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fo:color="#000000" style:font-name="Georgia" fo:font-size="12pt" fo:font-style="normal" fo:font-weight="normal" officeooo:rsid="008b4fb7" officeooo:paragraph-rsid="008c2809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fo:color="#000000" style:font-name="Georgia" fo:font-size="12pt" fo:font-style="normal" fo:font-weight="normal" officeooo:rsid="008d2fd5" officeooo:paragraph-rsid="008c2809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fo:color="#000000" style:font-name="Georgia" fo:font-size="11pt" fo:font-style="normal" fo:font-weight="normal" officeooo:rsid="00ec0de7" officeooo:paragraph-rsid="008c2809" style:font-name-asian="Liberation Serif1" style:font-size-asian="11pt" style:font-style-asian="normal" style:font-weight-asian="normal" style:font-name-complex="Liberation Serif1" style:font-size-complex="11pt" style:font-style-complex="normal" style:font-weight-complex="normal"/>
    </style:style>
    <style:style style:name="P9" style:family="paragraph" style:parent-style-name="Standard">
      <style:paragraph-properties fo:text-align="start" style:justify-single-word="false"/>
      <style:text-properties fo:color="#000000" style:font-name="Georgia" fo:font-size="11pt" fo:font-style="normal" fo:font-weight="normal" officeooo:rsid="00e68218" officeooo:paragraph-rsid="00907ed0" style:font-name-asian="Liberation Serif1" style:font-size-asian="11pt" style:font-style-asian="normal" style:font-weight-asian="normal" style:font-name-complex="Liberation Serif1" style:font-size-complex="11pt" style:font-style-complex="normal" style:font-weight-complex="normal"/>
    </style:style>
    <style:style style:name="P10" style:family="paragraph" style:parent-style-name="Standard">
      <style:paragraph-properties fo:text-align="start" style:justify-single-word="false"/>
      <style:text-properties fo:color="#000000" style:font-name="Georgia" fo:font-size="11pt" fo:font-style="normal" fo:font-weight="normal" officeooo:rsid="00e82fd4" officeooo:paragraph-rsid="0092a1d8" style:font-name-asian="Liberation Serif1" style:font-size-asian="11pt" style:font-style-asian="normal" style:font-weight-asian="normal" style:font-name-complex="Liberation Serif1" style:font-size-complex="11pt" style:font-style-complex="normal" style:font-weight-complex="normal"/>
    </style:style>
    <style:style style:name="P11" style:family="paragraph" style:parent-style-name="Standard">
      <style:paragraph-properties fo:text-align="start" style:justify-single-word="false"/>
      <style:text-properties fo:color="#000000" style:font-name="Georgia" fo:font-size="11pt" fo:font-style="normal" fo:font-weight="normal" officeooo:rsid="01079b8a" officeooo:paragraph-rsid="0095b9cc" style:font-name-asian="Liberation Serif1" style:font-size-asian="11pt" style:font-style-asian="normal" style:font-weight-asian="normal" style:font-name-complex="Liberation Serif1" style:font-size-complex="11pt" style:font-style-complex="normal" style:font-weight-complex="normal"/>
    </style:style>
    <style:style style:name="P12" style:family="paragraph" style:parent-style-name="Standard">
      <style:paragraph-properties fo:text-align="start" style:justify-single-word="false"/>
      <style:text-properties fo:color="#000000" style:font-name="Georgia" fo:font-size="11pt" fo:font-style="normal" fo:font-weight="normal" officeooo:rsid="0085943f" officeooo:paragraph-rsid="008c2809" style:font-name-asian="Liberation Serif1" style:font-size-asian="11pt" style:font-style-asian="normal" style:font-weight-asian="normal" style:font-name-complex="Liberation Serif1" style:font-size-complex="11pt" style:font-style-complex="normal" style:font-weight-complex="normal"/>
    </style:style>
    <style:style style:name="P13" style:family="paragraph" style:parent-style-name="Standard">
      <style:paragraph-properties fo:text-align="start" style:justify-single-word="false"/>
      <style:text-properties fo:color="#000000" style:font-name="Georgia" fo:font-size="11pt" fo:font-style="normal" fo:font-weight="normal" officeooo:rsid="008b4fb7" officeooo:paragraph-rsid="008c2809" style:font-name-asian="Liberation Serif1" style:font-size-asian="11pt" style:font-style-asian="normal" style:font-weight-asian="normal" style:font-name-complex="Liberation Serif1" style:font-size-complex="11pt" style:font-style-complex="normal" style:font-weight-complex="normal"/>
    </style:style>
    <style:style style:name="P14" style:family="paragraph" style:parent-style-name="Standard">
      <style:paragraph-properties fo:text-align="start" style:justify-single-word="false"/>
      <style:text-properties fo:color="#000000" style:font-name="Georgia" fo:font-size="11pt" fo:font-style="normal" fo:font-weight="normal" officeooo:rsid="00cc3f64" officeooo:paragraph-rsid="008c2809" style:font-name-asian="Liberation Serif1" style:font-size-asian="11pt" style:font-style-asian="normal" style:font-weight-asian="normal" style:font-name-complex="Liberation Serif1" style:font-size-complex="11pt" style:font-style-complex="normal" style:font-weight-complex="normal"/>
    </style:style>
    <style:style style:name="P15" style:family="paragraph" style:parent-style-name="Standard">
      <style:paragraph-properties fo:text-align="start" style:justify-single-word="false"/>
      <style:text-properties fo:color="#000000" style:font-name="Georgia" fo:font-size="11pt" fo:font-style="normal" fo:font-weight="normal" officeooo:rsid="00d73769" officeooo:paragraph-rsid="00d73769" style:font-name-asian="Liberation Serif1" style:font-size-asian="11pt" style:font-style-asian="normal" style:font-weight-asian="normal" style:font-name-complex="Liberation Serif1" style:font-size-complex="11pt" style:font-style-complex="normal" style:font-weight-complex="normal"/>
    </style:style>
    <style:style style:name="P16" style:family="paragraph" style:parent-style-name="Standard">
      <style:paragraph-properties fo:text-align="start" style:justify-single-word="false"/>
      <style:text-properties fo:color="#000000" style:font-name="Georgia" fo:font-size="11pt" fo:font-style="normal" fo:font-weight="normal" officeooo:rsid="00d9ab96" officeooo:paragraph-rsid="00d9ab96" style:font-name-asian="Liberation Serif1" style:font-size-asian="11pt" style:font-style-asian="normal" style:font-weight-asian="normal" style:font-name-complex="Liberation Serif1" style:font-size-complex="11pt" style:font-style-complex="normal" style:font-weight-complex="normal"/>
    </style:style>
    <style:style style:name="P17" style:family="paragraph" style:parent-style-name="Standard">
      <style:paragraph-properties fo:text-align="start" style:justify-single-word="false"/>
      <style:text-properties fo:color="#000000" style:font-name="Georgia" fo:font-size="11pt" fo:font-style="normal" fo:font-weight="normal" officeooo:rsid="00c4a6a3" officeooo:paragraph-rsid="00ff1f0c" style:font-name-asian="Liberation Serif1" style:font-size-asian="11pt" style:font-style-asian="normal" style:font-weight-asian="normal" style:font-name-complex="Liberation Serif1" style:font-size-complex="11pt" style:font-style-complex="normal" style:font-weight-complex="normal"/>
    </style:style>
    <style:style style:name="P18" style:family="paragraph" style:parent-style-name="Standard">
      <style:paragraph-properties fo:text-align="start" style:justify-single-word="false"/>
      <style:text-properties fo:color="#000000" style:font-name="Georgia" fo:font-size="6pt" fo:font-style="normal" fo:font-weight="normal" officeooo:rsid="00ecff0c" officeooo:paragraph-rsid="008c2809" style:font-name-asian="Liberation Serif1" style:font-size-asian="5.25pt" style:font-style-asian="normal" style:font-weight-asian="normal" style:font-name-complex="Liberation Serif1" style:font-size-complex="6pt" style:font-style-complex="normal" style:font-weight-complex="normal"/>
    </style:style>
    <style:style style:name="P19" style:family="paragraph" style:parent-style-name="Standard">
      <style:paragraph-properties fo:text-align="start" style:justify-single-word="false"/>
      <style:text-properties fo:color="#000000" style:font-name="Georgia" fo:font-size="10pt" fo:font-style="normal" fo:font-weight="normal" officeooo:rsid="00bc3e2f" officeooo:paragraph-rsid="00bc3e2f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P20" style:family="paragraph" style:parent-style-name="Standard">
      <style:paragraph-properties fo:text-align="start" style:justify-single-word="false"/>
      <style:text-properties fo:color="#000000" style:font-name="Georgia" fo:font-size="10pt" fo:font-style="normal" fo:font-weight="normal" officeooo:rsid="00d64474" officeooo:paragraph-rsid="00da7391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P21" style:family="paragraph" style:parent-style-name="Standard">
      <style:paragraph-properties fo:text-align="start" style:justify-single-word="false"/>
      <style:text-properties fo:color="#000000" style:font-name="Georgia" fo:font-size="10pt" fo:font-style="normal" fo:font-weight="normal" officeooo:rsid="00d64474" officeooo:paragraph-rsid="00d9ab96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P22" style:family="paragraph" style:parent-style-name="Standard">
      <style:paragraph-properties fo:text-align="start" style:justify-single-word="false"/>
      <style:text-properties fo:color="#000000" style:font-name="Georgia" fo:font-size="10pt" fo:font-style="normal" fo:font-weight="normal" officeooo:rsid="00d64474" officeooo:paragraph-rsid="00ed82d6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P23" style:family="paragraph" style:parent-style-name="Standard">
      <style:paragraph-properties fo:text-align="start" style:justify-single-word="false"/>
      <style:text-properties fo:color="#000000" style:font-name="Georgia" fo:font-size="10pt" fo:font-style="normal" fo:font-weight="normal" officeooo:rsid="00d73769" officeooo:paragraph-rsid="00d73769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P24" style:family="paragraph" style:parent-style-name="Standard">
      <style:paragraph-properties fo:text-align="start" style:justify-single-word="false"/>
      <style:text-properties fo:color="#000000" style:font-name="Georgia" fo:font-size="10pt" fo:font-style="normal" fo:font-weight="normal" officeooo:rsid="00d73769" officeooo:paragraph-rsid="00d90cc2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P25" style:family="paragraph" style:parent-style-name="Standard">
      <style:paragraph-properties fo:text-align="start" style:justify-single-word="false"/>
      <style:text-properties fo:color="#000000" style:font-name="Georgia" fo:font-size="10pt" fo:font-style="normal" fo:font-weight="normal" officeooo:rsid="00d73769" officeooo:paragraph-rsid="00bc3e2f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P26" style:family="paragraph" style:parent-style-name="Standard">
      <style:paragraph-properties fo:text-align="start" style:justify-single-word="false"/>
      <style:text-properties fo:color="#000000" style:font-name="Georgia" fo:font-size="10pt" fo:font-style="normal" fo:font-weight="normal" officeooo:rsid="00d73769" officeooo:paragraph-rsid="00d9ab96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P27" style:family="paragraph" style:parent-style-name="Standard">
      <style:paragraph-properties fo:text-align="start" style:justify-single-word="false"/>
      <style:text-properties fo:color="#000000" style:font-name="Georgia" fo:font-size="10pt" fo:font-style="normal" fo:font-weight="normal" officeooo:rsid="00d9ab96" officeooo:paragraph-rsid="00d9ab96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P28" style:family="paragraph" style:parent-style-name="Standard">
      <style:paragraph-properties fo:text-align="start" style:justify-single-word="false"/>
      <style:text-properties fo:color="#000000" style:font-name="Georgia" fo:font-size="10pt" fo:font-style="normal" fo:font-weight="normal" officeooo:rsid="00d9ab96" officeooo:paragraph-rsid="00ee241f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P29" style:family="paragraph" style:parent-style-name="Standard">
      <style:paragraph-properties fo:text-align="start" style:justify-single-word="false"/>
      <style:text-properties fo:color="#000000" style:font-name="Georgia" fo:font-size="10pt" fo:font-style="normal" fo:font-weight="normal" officeooo:rsid="00e4c767" officeooo:paragraph-rsid="00bd26e6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P30" style:family="paragraph" style:parent-style-name="Standard">
      <style:paragraph-properties fo:text-align="start" style:justify-single-word="false"/>
      <style:text-properties fo:color="#000000" style:font-name="Georgia" fo:font-size="10pt" fo:font-style="normal" fo:font-weight="normal" officeooo:rsid="00e4c767" officeooo:paragraph-rsid="008c2809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P31" style:family="paragraph" style:parent-style-name="Standard">
      <style:paragraph-properties fo:text-align="start" style:justify-single-word="false"/>
      <style:text-properties fo:color="#000000" style:font-name="Georgia" fo:font-size="10pt" fo:font-style="normal" fo:font-weight="normal" officeooo:rsid="00e4c767" officeooo:paragraph-rsid="00907ed0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P32" style:family="paragraph" style:parent-style-name="Standard">
      <style:paragraph-properties fo:text-align="start" style:justify-single-word="false"/>
      <style:text-properties fo:color="#000000" style:font-name="Georgia" fo:font-size="10pt" fo:font-style="normal" fo:font-weight="normal" officeooo:rsid="00e4c767" officeooo:paragraph-rsid="0092a1d8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P33" style:family="paragraph" style:parent-style-name="Standard">
      <style:paragraph-properties fo:text-align="start" style:justify-single-word="false"/>
      <style:text-properties fo:color="#000000" style:font-name="Georgia" fo:font-size="10pt" fo:font-style="normal" fo:font-weight="normal" officeooo:rsid="00bd26e6" officeooo:paragraph-rsid="00bd26e6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P34" style:family="paragraph" style:parent-style-name="Standard">
      <style:paragraph-properties fo:text-align="start" style:justify-single-word="false"/>
      <style:text-properties fo:color="#000000" style:font-name="Georgia" fo:font-size="10pt" fo:font-style="normal" fo:font-weight="normal" officeooo:rsid="00e8d3c3" officeooo:paragraph-rsid="008c2809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P35" style:family="paragraph" style:parent-style-name="Standard">
      <style:paragraph-properties fo:text-align="start" style:justify-single-word="false"/>
      <style:text-properties fo:color="#000000" style:font-name="Georgia" fo:font-size="10pt" fo:font-style="normal" fo:font-weight="normal" officeooo:rsid="00ec0de7" officeooo:paragraph-rsid="008e54f4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P36" style:family="paragraph" style:parent-style-name="Standard">
      <style:paragraph-properties fo:text-align="start" style:justify-single-word="false"/>
      <style:text-properties fo:color="#000000" style:font-name="Georgia" fo:font-size="10pt" fo:font-style="normal" fo:font-weight="normal" officeooo:rsid="00ec0de7" officeooo:paragraph-rsid="008c2809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P37" style:family="paragraph" style:parent-style-name="Standard">
      <style:paragraph-properties fo:text-align="start" style:justify-single-word="false"/>
      <style:text-properties fo:color="#000000" style:font-name="Georgia" fo:font-size="10pt" fo:font-style="normal" fo:font-weight="normal" officeooo:rsid="00ec0de7" officeooo:paragraph-rsid="00954dd1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P38" style:family="paragraph" style:parent-style-name="Standard">
      <style:paragraph-properties fo:text-align="start" style:justify-single-word="false"/>
      <style:text-properties fo:color="#000000" style:font-name="Georgia" fo:font-size="10pt" fo:font-style="normal" fo:font-weight="normal" officeooo:rsid="0095b9cc" officeooo:paragraph-rsid="0095b9cc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P39" style:family="paragraph" style:parent-style-name="Standard">
      <style:paragraph-properties fo:text-align="start" style:justify-single-word="false"/>
      <style:text-properties fo:color="#000000" style:font-name="Georgia" fo:font-size="10pt" fo:font-style="normal" fo:font-weight="normal" officeooo:rsid="010694e5" officeooo:paragraph-rsid="0095b9cc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P40" style:family="paragraph" style:parent-style-name="Standard">
      <style:paragraph-properties fo:text-align="start" style:justify-single-word="false"/>
      <style:text-properties fo:color="#000000" style:font-name="Georgia" fo:font-size="10pt" fo:font-style="normal" fo:font-weight="normal" officeooo:rsid="010694e5" officeooo:paragraph-rsid="00954dd1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P41" style:family="paragraph" style:parent-style-name="Standard">
      <style:paragraph-properties fo:text-align="start" style:justify-single-word="false"/>
      <style:text-properties fo:color="#000000" style:font-name="Georgia" fo:font-size="10pt" fo:font-style="normal" fo:font-weight="normal" officeooo:rsid="010694e5" officeooo:paragraph-rsid="008c2809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P42" style:family="paragraph" style:parent-style-name="Standard">
      <style:paragraph-properties fo:text-align="start" style:justify-single-word="false"/>
      <style:text-properties fo:color="#000000" style:font-name="Georgia" fo:font-size="10pt" fo:font-style="normal" fo:font-weight="normal" officeooo:rsid="01079b8a" officeooo:paragraph-rsid="0095b9cc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P43" style:family="paragraph" style:parent-style-name="Standard">
      <style:paragraph-properties fo:text-align="start" style:justify-single-word="false"/>
      <style:text-properties fo:color="#000000" style:font-name="Georgia" fo:font-size="10pt" fo:font-style="normal" fo:font-weight="normal" officeooo:rsid="01079b8a" officeooo:paragraph-rsid="008c2809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P44" style:family="paragraph" style:parent-style-name="Standard">
      <style:paragraph-properties fo:text-align="start" style:justify-single-word="false"/>
      <style:text-properties fo:color="#000000" style:font-name="Georgia" fo:font-size="10pt" fo:font-style="normal" fo:font-weight="normal" officeooo:rsid="010660bf" officeooo:paragraph-rsid="00954dd1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P45" style:family="paragraph" style:parent-style-name="Standard">
      <style:paragraph-properties fo:text-align="start" style:justify-single-word="false"/>
      <style:text-properties fo:color="#000000" style:font-name="Georgia" fo:font-size="10pt" fo:font-style="normal" fo:font-weight="normal" officeooo:rsid="00ecff0c" officeooo:paragraph-rsid="008c2809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P46" style:family="paragraph" style:parent-style-name="Standard">
      <style:paragraph-properties fo:text-align="start" style:justify-single-word="false"/>
      <style:text-properties fo:color="#000000" style:font-name="Georgia" fo:font-size="10pt" fo:font-style="normal" fo:font-weight="normal" officeooo:rsid="008e54f4" officeooo:paragraph-rsid="008e54f4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P47" style:family="paragraph" style:parent-style-name="Standard">
      <style:paragraph-properties fo:text-align="start" style:justify-single-word="false"/>
      <style:text-properties fo:color="#000000" style:font-name="Georgia" fo:font-size="10pt" fo:font-style="normal" fo:font-weight="normal" officeooo:rsid="00e68218" officeooo:paragraph-rsid="00907ed0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P48" style:family="paragraph" style:parent-style-name="Standard">
      <style:paragraph-properties fo:text-align="start" style:justify-single-word="false"/>
      <style:text-properties fo:color="#000000" style:font-name="Georgia" fo:font-size="10pt" fo:font-style="normal" fo:font-weight="normal" officeooo:rsid="00e68218" officeooo:paragraph-rsid="0092a1d8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P49" style:family="paragraph" style:parent-style-name="Standard">
      <style:paragraph-properties fo:text-align="start" style:justify-single-word="false"/>
      <style:text-properties fo:color="#000000" style:font-name="Georgia" fo:font-size="10pt" fo:font-style="normal" fo:font-weight="normal" officeooo:rsid="0092a1d8" officeooo:paragraph-rsid="0092a1d8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P50" style:family="paragraph" style:parent-style-name="Standard">
      <style:paragraph-properties fo:text-align="start" style:justify-single-word="false"/>
      <style:text-properties fo:color="#000000" style:font-name="Georgia" fo:font-size="10pt" fo:font-style="normal" fo:font-weight="normal" officeooo:rsid="00c20260" officeooo:paragraph-rsid="00978579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P51" style:family="paragraph" style:parent-style-name="Standard">
      <style:paragraph-properties fo:text-align="start" style:justify-single-word="false"/>
      <style:text-properties fo:color="#000000" style:font-name="Georgia" fo:font-size="10pt" fo:font-style="normal" fo:font-weight="normal" officeooo:rsid="0080c185" officeooo:paragraph-rsid="008c2809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P52" style:family="paragraph" style:parent-style-name="Standard">
      <style:paragraph-properties fo:text-align="start" style:justify-single-word="false"/>
      <style:text-properties fo:color="#000000" style:font-name="Georgia" fo:font-size="10pt" fo:font-style="normal" fo:font-weight="normal" officeooo:rsid="0080c185" officeooo:paragraph-rsid="009b24e6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P53" style:family="paragraph" style:parent-style-name="Standard">
      <style:paragraph-properties fo:text-align="start" style:justify-single-word="false"/>
      <style:text-properties fo:color="#000000" style:font-name="Georgia" fo:font-size="10pt" fo:font-style="normal" fo:font-weight="normal" officeooo:rsid="0080c185" officeooo:paragraph-rsid="00f8f78c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P54" style:family="paragraph" style:parent-style-name="Standard">
      <style:paragraph-properties fo:text-align="start" style:justify-single-word="false"/>
      <style:text-properties fo:color="#000000" style:font-name="Georgia" fo:font-size="10pt" fo:font-style="normal" fo:font-weight="normal" officeooo:rsid="0080c185" officeooo:paragraph-rsid="00fe6529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P55" style:family="paragraph" style:parent-style-name="Standard">
      <style:paragraph-properties fo:text-align="start" style:justify-single-word="false"/>
      <style:text-properties fo:color="#000000" style:font-name="Georgia" fo:font-size="10pt" fo:font-style="normal" fo:font-weight="normal" officeooo:rsid="00c25d06" officeooo:paragraph-rsid="008c2809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P56" style:family="paragraph" style:parent-style-name="Standard">
      <style:paragraph-properties fo:text-align="start" style:justify-single-word="false"/>
      <style:text-properties fo:color="#000000" style:font-name="Georgia" fo:font-size="10pt" fo:font-style="normal" fo:font-weight="normal" officeooo:rsid="00c25d06" officeooo:paragraph-rsid="00f8f78c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P57" style:family="paragraph" style:parent-style-name="Standard">
      <style:paragraph-properties fo:text-align="start" style:justify-single-word="false"/>
      <style:text-properties fo:color="#000000" style:font-name="Georgia" fo:font-size="10pt" fo:font-style="normal" fo:font-weight="normal" officeooo:rsid="00c418c5" officeooo:paragraph-rsid="009b24e6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P58" style:family="paragraph" style:parent-style-name="Standard">
      <style:paragraph-properties fo:text-align="start" style:justify-single-word="false"/>
      <style:text-properties fo:color="#000000" style:font-name="Georgia" fo:font-size="10pt" fo:font-style="normal" fo:font-weight="normal" officeooo:rsid="00c418c5" officeooo:paragraph-rsid="00fe6529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P59" style:family="paragraph" style:parent-style-name="Standard">
      <style:paragraph-properties fo:text-align="start" style:justify-single-word="false"/>
      <style:text-properties fo:color="#000000" style:font-name="Georgia" fo:font-size="10pt" fo:font-style="normal" fo:font-weight="normal" officeooo:rsid="01092b67" officeooo:paragraph-rsid="008c2809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P60" style:family="paragraph" style:parent-style-name="Standard">
      <style:paragraph-properties fo:text-align="start" style:justify-single-word="false"/>
      <style:text-properties fo:color="#000000" style:font-name="Georgia" fo:font-size="10pt" fo:font-style="normal" fo:font-weight="normal" officeooo:rsid="0098f502" officeooo:paragraph-rsid="0098f502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P61" style:family="paragraph" style:parent-style-name="Standard">
      <style:paragraph-properties fo:text-align="start" style:justify-single-word="false"/>
      <style:text-properties fo:color="#000000" style:font-name="Georgia" fo:font-size="10pt" fo:font-style="normal" fo:font-weight="normal" officeooo:rsid="01099d7b" officeooo:paragraph-rsid="008c2809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P62" style:family="paragraph" style:parent-style-name="Standard">
      <style:paragraph-properties fo:text-align="start" style:justify-single-word="false"/>
      <style:text-properties fo:color="#000000" style:font-name="Georgia" fo:font-size="10pt" fo:font-style="normal" fo:font-weight="normal" officeooo:rsid="0085943f" officeooo:paragraph-rsid="008c2809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P63" style:family="paragraph" style:parent-style-name="Standard">
      <style:paragraph-properties fo:text-align="start" style:justify-single-word="false"/>
      <style:text-properties fo:color="#000000" style:font-name="Georgia" fo:font-size="10pt" fo:font-style="normal" fo:font-weight="normal" officeooo:rsid="0085943f" officeooo:paragraph-rsid="00feb064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P64" style:family="paragraph" style:parent-style-name="Standard">
      <style:paragraph-properties fo:text-align="start" style:justify-single-word="false"/>
      <style:text-properties fo:color="#000000" style:font-name="Georgia" fo:font-size="10pt" fo:font-style="normal" fo:font-weight="normal" officeooo:rsid="00c72c6b" officeooo:paragraph-rsid="008c2809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P65" style:family="paragraph" style:parent-style-name="Standard">
      <style:paragraph-properties fo:text-align="start" style:justify-single-word="false"/>
      <style:text-properties fo:color="#000000" style:font-name="Georgia" fo:font-size="10pt" fo:font-style="normal" fo:font-weight="normal" officeooo:rsid="008b4fb7" officeooo:paragraph-rsid="008c2809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P66" style:family="paragraph" style:parent-style-name="Standard">
      <style:paragraph-properties fo:text-align="start" style:justify-single-word="false"/>
      <style:text-properties fo:color="#000000" style:font-name="Georgia" fo:font-size="10pt" fo:font-style="normal" fo:font-weight="normal" officeooo:rsid="00c4a6a3" officeooo:paragraph-rsid="008c2809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P67" style:family="paragraph" style:parent-style-name="Standard">
      <style:paragraph-properties fo:text-align="start" style:justify-single-word="false"/>
      <style:text-properties fo:color="#000000" style:font-name="Georgia" fo:font-size="10pt" fo:font-style="normal" fo:font-weight="normal" officeooo:rsid="00c4a6a3" officeooo:paragraph-rsid="009f0b9b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P68" style:family="paragraph" style:parent-style-name="Standard">
      <style:paragraph-properties fo:text-align="start" style:justify-single-word="false"/>
      <style:text-properties fo:color="#000000" style:font-name="Georgia" fo:font-size="10pt" fo:font-style="normal" fo:font-weight="normal" officeooo:rsid="00c4a6a3" officeooo:paragraph-rsid="00a051b9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P69" style:family="paragraph" style:parent-style-name="Standard">
      <style:paragraph-properties fo:text-align="start" style:justify-single-word="false"/>
      <style:text-properties fo:color="#000000" style:font-name="Georgia" fo:font-size="10pt" fo:font-style="normal" fo:font-weight="normal" officeooo:rsid="00c4a6a3" officeooo:paragraph-rsid="00ff1f0c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P70" style:family="paragraph" style:parent-style-name="Standard">
      <style:paragraph-properties fo:text-align="start" style:justify-single-word="false"/>
      <style:text-properties fo:color="#000000" style:font-name="Georgia" fo:font-size="10pt" fo:font-style="normal" fo:font-weight="normal" officeooo:rsid="009c3a5d" officeooo:paragraph-rsid="008c2809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P71" style:family="paragraph" style:parent-style-name="Standard">
      <style:paragraph-properties fo:text-align="start" style:justify-single-word="false"/>
      <style:text-properties fo:color="#000000" style:font-name="Georgia" fo:font-size="10pt" fo:font-style="normal" fo:font-weight="normal" officeooo:rsid="00c5f9c5" officeooo:paragraph-rsid="00a051b9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P72" style:family="paragraph" style:parent-style-name="Standard">
      <style:paragraph-properties fo:text-align="start" style:justify-single-word="false"/>
      <style:text-properties fo:color="#000000" style:font-name="Georgia" fo:font-size="10pt" fo:font-style="normal" fo:font-weight="normal" officeooo:rsid="00978579" officeooo:paragraph-rsid="00a051b9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P73" style:family="paragraph" style:parent-style-name="Standard">
      <style:paragraph-properties fo:text-align="start" style:justify-single-word="false"/>
      <style:text-properties fo:color="#000000" style:font-name="Georgia" fo:font-size="10pt" fo:font-style="normal" fo:font-weight="normal" officeooo:rsid="00978579" officeooo:paragraph-rsid="00978579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P74" style:family="paragraph" style:parent-style-name="Standard">
      <style:paragraph-properties fo:text-align="start" style:justify-single-word="false"/>
      <style:text-properties fo:color="#000000" style:font-name="Georgia" fo:font-size="10pt" fo:font-style="normal" fo:font-weight="normal" officeooo:rsid="00978579" officeooo:paragraph-rsid="00f8f78c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P75" style:family="paragraph" style:parent-style-name="Standard">
      <style:paragraph-properties fo:text-align="start" style:justify-single-word="false"/>
      <style:text-properties fo:color="#000000" style:font-name="Georgia" fo:font-size="10pt" fo:font-style="normal" fo:font-weight="normal" officeooo:rsid="009f0b9b" officeooo:paragraph-rsid="00ff1f0c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P76" style:family="paragraph" style:parent-style-name="Standard">
      <style:paragraph-properties fo:text-align="start" style:justify-single-word="false"/>
      <style:text-properties fo:color="#000000" style:font-name="Georgia" fo:font-size="10pt" fo:font-style="normal" fo:font-weight="normal" officeooo:rsid="009f0b9b" officeooo:paragraph-rsid="009f0b9b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P77" style:family="paragraph" style:parent-style-name="Standard">
      <style:paragraph-properties fo:text-align="start" style:justify-single-word="false"/>
      <style:text-properties fo:color="#000000" style:font-name="Georgia" fo:font-size="10pt" fo:font-style="normal" fo:font-weight="normal" officeooo:rsid="00cc3f64" officeooo:paragraph-rsid="00a191a6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P78" style:family="paragraph" style:parent-style-name="Standard">
      <style:paragraph-properties fo:text-align="start" style:justify-single-word="false"/>
      <style:text-properties fo:color="#000000" style:font-name="Georgia" fo:font-size="10pt" fo:font-style="normal" fo:font-weight="normal" officeooo:rsid="00cc3f64" officeooo:paragraph-rsid="008c2809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P79" style:family="paragraph" style:parent-style-name="Standard">
      <style:paragraph-properties fo:text-align="start" style:justify-single-word="false"/>
      <style:text-properties fo:color="#000000" style:font-name="Georgia" fo:font-size="10pt" fo:font-style="normal" fo:font-weight="normal" officeooo:rsid="00cc3f64" officeooo:paragraph-rsid="00afc628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P80" style:family="paragraph" style:parent-style-name="Standard">
      <style:paragraph-properties fo:text-align="start" style:justify-single-word="false"/>
      <style:text-properties fo:color="#000000" style:font-name="Georgia" fo:font-size="10pt" fo:font-style="normal" fo:font-weight="normal" officeooo:rsid="00cc3f64" officeooo:paragraph-rsid="00a399f8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P81" style:family="paragraph" style:parent-style-name="Standard">
      <style:paragraph-properties fo:text-align="start" style:justify-single-word="false"/>
      <style:text-properties fo:color="#000000" style:font-name="Georgia" fo:font-size="10pt" fo:font-style="normal" fo:font-weight="normal" officeooo:rsid="010b8e71" officeooo:paragraph-rsid="008c2809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P82" style:family="paragraph" style:parent-style-name="Standard">
      <style:paragraph-properties fo:text-align="start" style:justify-single-word="false"/>
      <style:text-properties fo:color="#000000" style:font-name="Georgia" fo:font-size="10pt" fo:font-style="normal" fo:font-weight="normal" officeooo:rsid="008d2fd5" officeooo:paragraph-rsid="00a191a6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P83" style:family="paragraph" style:parent-style-name="Standard">
      <style:paragraph-properties fo:line-height="100%" fo:text-align="start" style:justify-single-word="false"/>
      <style:text-properties fo:color="#000000" style:font-name="Georgia" fo:font-size="10pt" fo:font-style="normal" fo:font-weight="normal" officeooo:rsid="00a69f54" officeooo:paragraph-rsid="00a69f54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P84" style:family="paragraph" style:parent-style-name="Standard">
      <style:paragraph-properties fo:line-height="100%" fo:text-align="start" style:justify-single-word="false"/>
      <style:text-properties fo:color="#000000" style:font-name="Georgia" fo:font-size="10pt" fo:font-style="normal" fo:font-weight="normal" officeooo:rsid="008d73a2" officeooo:paragraph-rsid="008c2809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P85" style:family="paragraph" style:parent-style-name="Standard">
      <style:paragraph-properties fo:text-align="start" style:justify-single-word="false"/>
      <style:text-properties fo:color="#000000" style:font-name="Georgia" fo:font-size="10pt" fo:font-style="normal" fo:font-weight="normal" officeooo:rsid="008d73a2" officeooo:paragraph-rsid="008c2809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P86" style:family="paragraph" style:parent-style-name="Standard">
      <style:paragraph-properties fo:text-align="start" style:justify-single-word="false"/>
      <style:text-properties fo:color="#000000" style:font-name="Georgia" fo:font-size="10pt" fo:font-style="normal" fo:font-weight="normal" officeooo:rsid="00b5be4d" officeooo:paragraph-rsid="00b5be4d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P87" style:family="paragraph" style:parent-style-name="Standard">
      <style:paragraph-properties fo:text-align="start" style:justify-single-word="false"/>
      <style:text-properties fo:color="#000000" style:font-name="Georgia" fo:font-size="10pt" fo:font-style="normal" fo:font-weight="normal" officeooo:rsid="00901fe9" officeooo:paragraph-rsid="008c2809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P88" style:family="paragraph" style:parent-style-name="Standard">
      <style:paragraph-properties fo:text-align="start" style:justify-single-word="false"/>
      <style:text-properties fo:color="#000000" style:font-name="Georgia" fo:font-size="10pt" fo:font-style="normal" fo:font-weight="normal" officeooo:rsid="00901fe9" officeooo:paragraph-rsid="0102ed33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P89" style:family="paragraph" style:parent-style-name="Standard">
      <style:paragraph-properties fo:text-align="start" style:justify-single-word="false"/>
      <style:text-properties fo:color="#000000" style:font-name="Georgia" fo:font-size="10pt" fo:font-style="normal" fo:font-weight="normal" officeooo:rsid="00e73aad" officeooo:paragraph-rsid="00e73aad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P90" style:family="paragraph" style:parent-style-name="Standard">
      <style:paragraph-properties fo:text-align="start" style:justify-single-word="false"/>
      <style:text-properties fo:color="#000000" style:font-name="Georgia" fo:font-size="10pt" fo:font-style="normal" fo:font-weight="normal" officeooo:rsid="00e84e89" officeooo:paragraph-rsid="00e84e89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P91" style:family="paragraph" style:parent-style-name="Standard">
      <style:paragraph-properties fo:text-align="start" style:justify-single-word="false"/>
      <style:text-properties fo:color="#000000" style:font-name="Georgia" fo:font-size="10pt" fo:font-style="normal" fo:font-weight="normal" officeooo:rsid="00ff1f0c" officeooo:paragraph-rsid="00ff1f0c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P92" style:family="paragraph" style:parent-style-name="Standard">
      <style:paragraph-properties fo:text-align="start" style:justify-single-word="false"/>
      <style:text-properties fo:color="#000000" style:font-name="Georgia" fo:font-size="10pt" fo:font-style="normal" fo:font-weight="normal" officeooo:rsid="00bd26e6" officeooo:paragraph-rsid="00bd26e6" style:font-name-asian="Liberation Serif1" style:font-size-asian="8.75pt" style:font-style-asian="normal" style:font-weight-asian="normal" style:font-name-complex="Liberation Serif1" style:font-size-complex="10pt" style:font-style-complex="normal" style:font-weight-complex="normal"/>
    </style:style>
    <style:style style:name="P93" style:family="paragraph" style:parent-style-name="Standard">
      <style:paragraph-properties fo:text-align="start" style:justify-single-word="false"/>
      <style:text-properties fo:color="#000000" style:font-name="Georgia" fo:font-size="10pt" fo:font-style="normal" fo:font-weight="normal" officeooo:rsid="00e8d3c3" officeooo:paragraph-rsid="008c2809" style:font-name-asian="Liberation Serif1" style:font-size-asian="8.75pt" style:font-style-asian="normal" style:font-weight-asian="normal" style:font-name-complex="Liberation Serif1" style:font-size-complex="10pt" style:font-style-complex="normal" style:font-weight-complex="normal"/>
    </style:style>
    <style:style style:name="P94" style:family="paragraph" style:parent-style-name="Standard">
      <style:paragraph-properties fo:text-align="start" style:justify-single-word="false"/>
      <style:text-properties fo:color="#000000" style:font-name="Georgia" fo:font-size="10pt" fo:font-style="normal" fo:font-weight="normal" officeooo:rsid="0080c185" officeooo:paragraph-rsid="008c2809" style:font-name-asian="Liberation Serif1" style:font-size-asian="8.75pt" style:font-style-asian="normal" style:font-weight-asian="normal" style:font-name-complex="Liberation Serif1" style:font-size-complex="10pt" style:font-style-complex="normal" style:font-weight-complex="normal"/>
    </style:style>
    <style:style style:name="P95" style:family="paragraph" style:parent-style-name="Standard">
      <style:paragraph-properties fo:text-align="start" style:justify-single-word="false"/>
      <style:text-properties fo:color="#000000" style:font-name="Georgia" fo:font-size="10pt" fo:font-style="normal" fo:font-weight="normal" officeooo:rsid="00cc3f64" officeooo:paragraph-rsid="008c2809" style:font-name-asian="Liberation Serif1" style:font-size-asian="8.75pt" style:font-style-asian="normal" style:font-weight-asian="normal" style:font-name-complex="Liberation Serif1" style:font-size-complex="10pt" style:font-style-complex="normal" style:font-weight-complex="normal"/>
    </style:style>
    <style:style style:name="P96" style:family="paragraph" style:parent-style-name="Standard">
      <style:paragraph-properties fo:text-align="start" style:justify-single-word="false"/>
      <style:text-properties fo:color="#000000" style:font-name="Georgia" fo:font-size="10pt" fo:font-style="normal" fo:font-weight="normal" officeooo:rsid="010694e5" officeooo:paragraph-rsid="00954dd1" fo:background-color="#dddddd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P97" style:family="paragraph" style:parent-style-name="Standard">
      <style:paragraph-properties fo:text-align="start" style:justify-single-word="false"/>
      <style:text-properties fo:color="#000000" style:font-name="Georgia" fo:font-size="10pt" fo:font-style="normal" fo:font-weight="normal" officeooo:rsid="00ec0de7" officeooo:paragraph-rsid="008c2809" fo:background-color="#dddddd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P98" style:family="paragraph" style:parent-style-name="Standard">
      <style:paragraph-properties fo:text-align="start" style:justify-single-word="false"/>
      <style:text-properties fo:color="#000000" style:font-name="Georgia" fo:font-size="10pt" fo:font-style="normal" fo:font-weight="normal" officeooo:rsid="00c5f9c5" officeooo:paragraph-rsid="00a051b9" fo:background-color="#dddddd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P99" style:family="paragraph" style:parent-style-name="Standard">
      <style:paragraph-properties fo:text-align="start" style:justify-single-word="false"/>
      <style:text-properties fo:color="#000000" style:font-name="Georgia" fo:font-size="10pt" fo:font-style="normal" fo:font-weight="normal" officeooo:rsid="01079b8a" officeooo:paragraph-rsid="008c2809" fo:background-color="#dddddd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P100" style:family="paragraph" style:parent-style-name="Standard">
      <style:paragraph-properties fo:text-align="start" style:justify-single-word="false"/>
      <style:text-properties fo:color="#000000" style:font-name="Georgia" fo:font-size="10pt" fo:font-style="normal" fo:font-weight="normal" officeooo:rsid="00e73aad" officeooo:paragraph-rsid="00e73aad" fo:background-color="#dddddd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P101" style:family="paragraph" style:parent-style-name="Standard">
      <style:paragraph-properties fo:text-align="start" style:justify-single-word="false"/>
      <style:text-properties fo:color="#000000" style:font-name="Georgia" fo:font-size="10pt" fo:font-style="normal" fo:font-weight="normal" officeooo:rsid="00e84e89" officeooo:paragraph-rsid="00e84e89" fo:background-color="#dddddd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P102" style:family="paragraph" style:parent-style-name="Standard">
      <style:paragraph-properties fo:text-align="start" style:justify-single-word="false"/>
      <style:text-properties fo:color="#000000" style:font-name="Georgia" fo:font-size="10pt" fo:font-style="normal" fo:font-weight="normal" officeooo:rsid="00ee241f" officeooo:paragraph-rsid="00ee241f" fo:background-color="#dddddd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P103" style:family="paragraph" style:parent-style-name="Standard">
      <style:paragraph-properties fo:text-align="start" style:justify-single-word="false"/>
      <style:text-properties fo:color="#000000" style:font-name="Georgia" fo:font-size="10pt" fo:font-style="normal" fo:font-weight="normal" officeooo:rsid="00bd26e6" officeooo:paragraph-rsid="00bd26e6" fo:background-color="#dddddd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P104" style:family="paragraph" style:parent-style-name="Standard">
      <style:paragraph-properties fo:text-align="start" style:justify-single-word="false"/>
      <style:text-properties fo:color="#000000" style:font-name="Georgia" fo:font-size="10pt" fo:font-style="normal" fo:font-weight="normal" officeooo:rsid="0080c185" officeooo:paragraph-rsid="009b24e6" fo:background-color="transparent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P105" style:family="paragraph" style:parent-style-name="Standard">
      <style:paragraph-properties fo:text-align="start" style:justify-single-word="false"/>
      <style:text-properties fo:color="#000000" style:font-name="Georgia" fo:font-size="10pt" fo:font-style="normal" fo:font-weight="normal" officeooo:rsid="0085943f" officeooo:paragraph-rsid="00feb064" fo:background-color="transparent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P106" style:family="paragraph" style:parent-style-name="Standard">
      <style:paragraph-properties fo:text-align="start" style:justify-single-word="false"/>
      <style:text-properties fo:color="#000000" style:font-name="Georgia" fo:font-size="10pt" fo:font-style="normal" fo:font-weight="normal" officeooo:rsid="00d9ab96" officeooo:paragraph-rsid="00d9ab96" fo:background-color="transparent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P107" style:family="paragraph" style:parent-style-name="Standard">
      <style:paragraph-properties fo:text-align="start" style:justify-single-word="false"/>
      <style:text-properties fo:color="#000000" style:font-name="Georgia" fo:font-size="10pt" fo:font-style="normal" fo:font-weight="normal" officeooo:paragraph-rsid="00a30ef8" style:font-size-asian="10pt" style:font-size-complex="10pt"/>
    </style:style>
    <style:style style:name="P108" style:family="paragraph" style:parent-style-name="Standard">
      <style:paragraph-properties fo:text-align="start" style:justify-single-word="false"/>
      <style:text-properties fo:color="#000000" style:font-name="Georgia" fo:font-size="10pt" fo:font-style="normal" fo:font-weight="bold" officeooo:rsid="01079b8a" officeooo:paragraph-rsid="0095b9cc" style:font-name-asian="Liberation Serif1" style:font-size-asian="10pt" style:font-style-asian="normal" style:font-weight-asian="bold" style:font-name-complex="Liberation Serif1" style:font-size-complex="10pt" style:font-style-complex="normal" style:font-weight-complex="bold"/>
    </style:style>
    <style:style style:name="P109" style:family="paragraph" style:parent-style-name="Standard">
      <style:paragraph-properties fo:text-align="start" style:justify-single-word="false"/>
      <style:text-properties fo:color="#000000" style:font-name="Georgia" fo:font-size="10pt" fo:font-style="italic" fo:font-weight="normal" officeooo:rsid="008b4fb7" officeooo:paragraph-rsid="00a191a6" style:font-name-asian="Liberation Serif1" style:font-size-asian="10pt" style:font-style-asian="italic" style:font-weight-asian="normal" style:font-name-complex="Liberation Serif1" style:font-size-complex="10pt" style:font-style-complex="italic" style:font-weight-complex="normal"/>
    </style:style>
    <style:style style:name="P110" style:family="paragraph" style:parent-style-name="Standard">
      <style:text-properties fo:color="#000000" style:font-name="Georgia" fo:font-size="10pt" officeooo:paragraph-rsid="00d2b9e4" style:font-size-asian="10pt" style:font-size-complex="10pt"/>
    </style:style>
    <style:style style:name="P111" style:family="paragraph" style:parent-style-name="Standard">
      <style:text-properties fo:color="#000000" style:font-name="Georgia" fo:font-size="10pt" officeooo:rsid="00f2cdf0" officeooo:paragraph-rsid="00d2b9e4" style:font-size-asian="10pt" style:font-size-complex="10pt"/>
    </style:style>
    <style:style style:name="P112" style:family="paragraph" style:parent-style-name="Standard">
      <style:text-properties fo:color="#000000" style:font-name="Georgia" fo:font-size="10pt" fo:font-weight="normal" officeooo:rsid="00ecd6d1" officeooo:paragraph-rsid="00d2b9e4" style:font-name-asian="DejaVu Serif1" style:font-size-asian="10pt" style:font-weight-asian="normal" style:font-name-complex="DejaVu Serif1" style:font-size-complex="10pt" style:font-weight-complex="normal"/>
    </style:style>
    <style:style style:name="P113" style:family="paragraph" style:parent-style-name="Standard">
      <style:text-properties fo:color="#000000" style:font-name="Georgia" fo:font-size="10pt" fo:font-weight="normal" officeooo:rsid="00f0073e" officeooo:paragraph-rsid="00d2b9e4" style:font-name-asian="DejaVu Serif1" style:font-size-asian="10pt" style:font-weight-asian="normal" style:font-name-complex="DejaVu Serif1" style:font-size-complex="10pt" style:font-weight-complex="normal"/>
    </style:style>
    <style:style style:name="P114" style:family="paragraph" style:parent-style-name="Standard">
      <style:text-properties fo:color="#000000" style:font-name="Georgia" fo:font-size="10pt" fo:font-weight="normal" officeooo:rsid="0205ad56" officeooo:paragraph-rsid="00d2b9e4" style:font-name-asian="DejaVu Serif1" style:font-size-asian="10pt" style:font-weight-asian="normal" style:font-name-complex="DejaVu Serif1" style:font-size-complex="10pt" style:font-weight-complex="normal"/>
    </style:style>
    <style:style style:name="P115" style:family="paragraph" style:parent-style-name="Standard">
      <style:text-properties fo:color="#000000" style:font-name="Georgia" fo:font-size="10pt" fo:font-weight="normal" officeooo:rsid="013229ff" officeooo:paragraph-rsid="00d2b9e4" style:font-name-asian="DejaVu Serif1" style:font-size-asian="10pt" style:font-weight-asian="normal" style:font-name-complex="DejaVu Serif1" style:font-size-complex="10pt" style:font-weight-complex="normal"/>
    </style:style>
    <style:style style:name="P116" style:family="paragraph" style:parent-style-name="Standard">
      <style:text-properties fo:color="#000000" style:font-name="Georgia" fo:font-size="10pt" fo:font-weight="normal" officeooo:rsid="0205ad56" officeooo:paragraph-rsid="00d2b9e4" fo:background-color="#dddddd" style:font-name-asian="DejaVu Serif1" style:font-size-asian="10pt" style:font-weight-asian="normal" style:font-name-complex="DejaVu Serif1" style:font-size-complex="10pt" style:font-weight-complex="normal"/>
    </style:style>
    <style:style style:name="P117" style:family="paragraph" style:parent-style-name="Standard">
      <style:text-properties fo:color="#000000" style:font-name="Georgia" fo:font-size="10pt" officeooo:rsid="0206a6a5" officeooo:paragraph-rsid="00d2b9e4" fo:background-color="#dddddd" style:font-size-asian="10pt" style:font-size-complex="10pt"/>
    </style:style>
    <style:style style:name="P118" style:family="paragraph" style:parent-style-name="Standard">
      <style:text-properties fo:color="#000000" style:font-name="Georgia" fo:font-size="10pt" officeooo:rsid="0205ad56" officeooo:paragraph-rsid="00d2b9e4" fo:background-color="#dddddd" style:font-size-asian="10pt" style:font-size-complex="10pt"/>
    </style:style>
    <style:style style:name="P119" style:family="paragraph" style:parent-style-name="Standard">
      <style:text-properties fo:color="#000000" style:font-name="Georgia" fo:font-size="10pt" fo:font-weight="bold" officeooo:rsid="000e0e50" officeooo:paragraph-rsid="00d2b9e4" style:font-name-asian="DejaVu Serif1" style:font-size-asian="10pt" style:font-weight-asian="bold" style:font-name-complex="DejaVu Serif1" style:font-size-complex="10pt" style:font-weight-complex="bold"/>
    </style:style>
    <style:style style:name="P120" style:family="paragraph" style:parent-style-name="Standard">
      <style:text-properties fo:color="#000000" style:font-name="DejaVu Serif" fo:font-size="10pt" fo:font-weight="normal" officeooo:rsid="013229ff" officeooo:paragraph-rsid="00d2b9e4" style:font-name-asian="DejaVu Serif1" style:font-size-asian="10pt" style:font-weight-asian="normal" style:font-name-complex="DejaVu Serif1" style:font-size-complex="10pt" style:font-weight-complex="normal"/>
    </style:style>
    <style:style style:name="P121" style:family="paragraph" style:parent-style-name="Standard">
      <style:text-properties fo:color="#000000" style:font-name="DejaVu Serif" fo:font-size="10pt" fo:font-weight="bold" officeooo:rsid="000e0e50" officeooo:paragraph-rsid="00d2b9e4" style:font-name-asian="DejaVu Serif1" style:font-size-asian="10pt" style:font-weight-asian="bold" style:font-name-complex="DejaVu Serif1" style:font-size-complex="10pt" style:font-weight-complex="bold"/>
    </style:style>
    <style:style style:name="P122" style:family="paragraph" style:parent-style-name="Standard">
      <style:paragraph-properties fo:text-align="start" style:justify-single-word="false"/>
      <style:text-properties style:font-name="Georgia" fo:font-size="11pt" officeooo:rsid="0028c383" officeooo:paragraph-rsid="007e0016" style:font-size-asian="11pt" style:font-size-complex="11pt"/>
    </style:style>
    <style:style style:name="P123" style:family="paragraph" style:parent-style-name="Standard">
      <style:paragraph-properties fo:text-align="start" style:justify-single-word="false"/>
      <style:text-properties fo:font-variant="normal" fo:text-transform="none" fo:color="#000000" style:font-name="Georgia" fo:font-size="12pt" fo:letter-spacing="normal" fo:font-style="normal" fo:font-weight="normal" officeooo:rsid="00f7e253" officeooo:paragraph-rsid="008c2809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P124" style:family="paragraph" style:parent-style-name="Standard">
      <style:paragraph-properties fo:text-align="start" style:justify-single-word="false"/>
      <style:text-properties fo:font-variant="normal" fo:text-transform="none" fo:color="#000000" style:font-name="Georgia" fo:font-size="12pt" fo:letter-spacing="normal" fo:font-style="normal" fo:font-weight="normal" officeooo:rsid="00f0c6bd" officeooo:paragraph-rsid="008c2809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P125" style:family="paragraph" style:parent-style-name="Standard">
      <style:paragraph-properties fo:text-align="start" style:justify-single-word="false"/>
      <style:text-properties fo:font-variant="normal" fo:text-transform="none" fo:color="#000000" style:font-name="Georgia" fo:font-size="11pt" fo:letter-spacing="normal" fo:font-style="italic" fo:font-weight="normal" officeooo:rsid="008b4fb7" officeooo:paragraph-rsid="008c2809" style:font-name-asian="Liberation Serif1" style:font-size-asian="11pt" style:font-style-asian="italic" style:font-weight-asian="normal" style:font-name-complex="Liberation Serif1" style:font-size-complex="11pt" style:font-style-complex="italic" style:font-weight-complex="normal"/>
    </style:style>
    <style:style style:name="P126" style:family="paragraph" style:parent-style-name="Standard">
      <style:paragraph-properties fo:text-align="start" style:justify-single-word="false"/>
      <style:text-properties fo:font-variant="normal" fo:text-transform="none" fo:color="#000000" style:font-name="Georgia" fo:font-size="11pt" fo:letter-spacing="normal" fo:font-style="normal" fo:font-weight="normal" officeooo:rsid="008b4fb7" officeooo:paragraph-rsid="008c2809" style:font-name-asian="Liberation Serif1" style:font-size-asian="11pt" style:font-style-asian="normal" style:font-weight-asian="normal" style:font-name-complex="Liberation Serif1" style:font-size-complex="11pt" style:font-style-complex="normal" style:font-weight-complex="normal"/>
    </style:style>
    <style:style style:name="P127" style:family="paragraph" style:parent-style-name="Standard">
      <style:paragraph-properties fo:text-align="start" style:justify-single-word="false"/>
      <style:text-properties fo:font-variant="normal" fo:text-transform="none" fo:color="#000000" style:font-name="Georgia" fo:font-size="10pt" fo:letter-spacing="normal" fo:font-style="normal" fo:font-weight="normal" officeooo:rsid="00f7e253" officeooo:paragraph-rsid="008c2809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P128" style:family="paragraph" style:parent-style-name="Standard">
      <style:paragraph-properties fo:text-align="start" style:justify-single-word="false"/>
      <style:text-properties fo:font-variant="normal" fo:text-transform="none" fo:color="#000000" style:font-name="Georgia" fo:font-size="10pt" fo:letter-spacing="normal" fo:font-style="normal" fo:font-weight="normal" officeooo:rsid="01079b8a" officeooo:paragraph-rsid="008c2809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P129" style:family="paragraph" style:parent-style-name="Standard">
      <style:paragraph-properties fo:text-align="start" style:justify-single-word="false"/>
      <style:text-properties fo:font-variant="normal" fo:text-transform="none" fo:color="#000000" style:font-name="Georgia" fo:font-size="10pt" fo:letter-spacing="normal" fo:font-style="normal" fo:font-weight="normal" officeooo:rsid="00ce3040" officeooo:paragraph-rsid="008c2809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P130" style:family="paragraph" style:parent-style-name="Standard">
      <style:paragraph-properties fo:text-align="start" style:justify-single-word="false"/>
      <style:text-properties fo:font-variant="normal" fo:text-transform="none" fo:color="#000000" style:font-name="Georgia" fo:font-size="10pt" fo:letter-spacing="normal" fo:font-style="normal" fo:font-weight="normal" officeooo:rsid="010694e5" officeooo:paragraph-rsid="008c2809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P131" style:family="paragraph" style:parent-style-name="Standard">
      <style:paragraph-properties fo:text-align="start" style:justify-single-word="false"/>
      <style:text-properties fo:font-variant="normal" fo:text-transform="none" fo:color="#000000" style:font-name="Georgia" fo:font-size="10pt" fo:letter-spacing="normal" fo:font-style="normal" fo:font-weight="normal" officeooo:rsid="010b8e71" officeooo:paragraph-rsid="008c2809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P132" style:family="paragraph" style:parent-style-name="Standard">
      <style:paragraph-properties fo:text-align="start" style:justify-single-word="false"/>
      <style:text-properties fo:font-variant="normal" fo:text-transform="none" fo:color="#000000" style:font-name="Georgia" fo:font-size="10pt" fo:letter-spacing="normal" fo:font-style="normal" fo:font-weight="normal" officeooo:rsid="00a08b6a" officeooo:paragraph-rsid="008c2809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P133" style:family="paragraph" style:parent-style-name="Standard">
      <style:paragraph-properties fo:text-align="start" style:justify-single-word="false"/>
      <style:text-properties fo:font-variant="normal" fo:text-transform="none" fo:color="#000000" style:font-name="Georgia" fo:font-size="10pt" fo:letter-spacing="normal" fo:font-style="normal" fo:font-weight="normal" officeooo:rsid="00901fe9" officeooo:paragraph-rsid="00b7370c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P134" style:family="paragraph" style:parent-style-name="Standard">
      <style:paragraph-properties fo:text-align="start" style:justify-single-word="false"/>
      <style:text-properties fo:font-variant="normal" fo:text-transform="none" fo:color="#000000" style:font-name="Georgia" fo:font-size="10pt" fo:letter-spacing="normal" fo:font-style="normal" fo:font-weight="normal" officeooo:rsid="00901fe9" officeooo:paragraph-rsid="008c2809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P135" style:family="paragraph" style:parent-style-name="Standard">
      <style:paragraph-properties fo:text-align="start" style:justify-single-word="false"/>
      <style:text-properties fo:font-variant="normal" fo:text-transform="none" fo:color="#000000" style:font-name="Georgia" fo:font-size="10pt" fo:letter-spacing="normal" fo:font-style="normal" fo:font-weight="normal" officeooo:rsid="00b7370c" officeooo:paragraph-rsid="0102ed33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P136" style:family="paragraph" style:parent-style-name="Standard">
      <style:paragraph-properties fo:text-align="start" style:justify-single-word="false"/>
      <style:text-properties fo:font-variant="normal" fo:text-transform="none" fo:color="#000000" style:font-name="Georgia" fo:font-size="10pt" fo:letter-spacing="normal" fo:font-style="normal" fo:font-weight="normal" officeooo:rsid="00b7370c" officeooo:paragraph-rsid="01032295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P137" style:family="paragraph" style:parent-style-name="Standard">
      <style:paragraph-properties fo:text-align="start" style:justify-single-word="false"/>
      <style:text-properties fo:font-variant="normal" fo:text-transform="none" fo:color="#000000" style:font-name="Georgia" fo:font-size="10pt" fo:letter-spacing="normal" fo:font-style="normal" fo:font-weight="normal" officeooo:rsid="009190f4" officeooo:paragraph-rsid="008c2809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P138" style:family="paragraph" style:parent-style-name="Standard">
      <style:paragraph-properties fo:text-align="start" style:justify-single-word="false"/>
      <style:text-properties fo:font-variant="normal" fo:text-transform="none" fo:color="#000000" style:font-name="Georgia" fo:font-size="10pt" fo:letter-spacing="normal" fo:font-style="normal" fo:font-weight="normal" officeooo:rsid="00f0c6bd" officeooo:paragraph-rsid="008c2809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P139" style:family="paragraph" style:parent-style-name="Standard">
      <style:paragraph-properties fo:text-align="start" style:justify-single-word="false"/>
      <style:text-properties fo:font-variant="normal" fo:text-transform="none" fo:color="#000000" style:font-name="Georgia" fo:font-size="10pt" fo:letter-spacing="normal" fo:font-style="normal" fo:font-weight="normal" officeooo:rsid="00f3e90c" officeooo:paragraph-rsid="008c2809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P140" style:family="paragraph" style:parent-style-name="Standard">
      <style:paragraph-properties fo:text-align="start" style:justify-single-word="false"/>
      <style:text-properties fo:font-variant="normal" fo:text-transform="none" fo:color="#000000" style:font-name="Georgia" fo:font-size="10pt" fo:letter-spacing="normal" fo:font-style="normal" fo:font-weight="normal" officeooo:rsid="00f3e90c" officeooo:paragraph-rsid="01033edf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P141" style:family="paragraph" style:parent-style-name="Standard">
      <style:paragraph-properties fo:text-align="start" style:justify-single-word="false"/>
      <style:text-properties fo:font-variant="normal" fo:text-transform="none" fo:color="#000000" style:font-name="Georgia" fo:font-size="10pt" fo:letter-spacing="normal" fo:font-style="normal" fo:font-weight="normal" officeooo:rsid="00f538ec" officeooo:paragraph-rsid="008c2809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P142" style:family="paragraph" style:parent-style-name="Standard">
      <style:paragraph-properties fo:text-align="start" style:justify-single-word="false"/>
      <style:text-properties fo:font-variant="normal" fo:text-transform="none" fo:color="#000000" style:font-name="Georgia" fo:font-size="10pt" fo:letter-spacing="normal" fo:font-style="normal" fo:font-weight="normal" officeooo:rsid="00f55df5" officeooo:paragraph-rsid="008c2809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P143" style:family="paragraph" style:parent-style-name="Standard">
      <style:paragraph-properties fo:text-align="start" style:justify-single-word="false"/>
      <style:text-properties fo:font-variant="normal" fo:text-transform="none" fo:color="#000000" style:font-name="Georgia" fo:font-size="10pt" fo:letter-spacing="normal" fo:font-style="normal" fo:font-weight="normal" officeooo:rsid="00ce3040" officeooo:paragraph-rsid="008c2809" style:font-name-asian="Liberation Serif1" style:font-size-asian="8.75pt" style:font-style-asian="normal" style:font-weight-asian="normal" style:font-name-complex="Liberation Serif1" style:font-size-complex="10pt" style:font-style-complex="normal" style:font-weight-complex="normal"/>
    </style:style>
    <style:style style:name="P144" style:family="paragraph" style:parent-style-name="Standard">
      <style:paragraph-properties fo:text-align="start" style:justify-single-word="false"/>
      <style:text-properties fo:font-variant="normal" fo:text-transform="none" fo:color="#000000" style:font-name="Georgia" fo:font-size="10pt" fo:letter-spacing="normal" fo:font-style="normal" fo:font-weight="normal" officeooo:rsid="00f538ec" officeooo:paragraph-rsid="008c2809" fo:background-color="#dddddd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P145" style:family="paragraph" style:parent-style-name="Standard">
      <style:text-properties fo:font-variant="normal" fo:text-transform="none" fo:color="#000000" style:font-name="Georgia" fo:font-size="10pt" fo:letter-spacing="normal" fo:font-style="normal" fo:font-weight="normal" officeooo:rsid="0104f2d0" officeooo:paragraph-rsid="00d2b9e4" style:font-name-asian="DejaVu Serif1" style:font-size-asian="10pt" style:font-weight-asian="normal" style:font-name-complex="DejaVu Serif1" style:font-size-complex="10pt" style:font-weight-complex="normal"/>
    </style:style>
    <style:style style:name="P146" style:family="paragraph" style:parent-style-name="Standard">
      <style:text-properties fo:font-variant="normal" fo:text-transform="none" fo:color="#000000" style:font-name="Georgia" fo:font-size="10pt" fo:letter-spacing="normal" fo:font-style="normal" fo:font-weight="normal" officeooo:rsid="010a7e0a" officeooo:paragraph-rsid="00d2b9e4" style:font-name-asian="DejaVu Serif1" style:font-size-asian="10pt" style:font-weight-asian="normal" style:font-name-complex="DejaVu Serif1" style:font-size-complex="10pt" style:font-weight-complex="normal"/>
    </style:style>
    <style:style style:name="P147" style:family="paragraph" style:parent-style-name="Standard">
      <style:text-properties fo:font-variant="normal" fo:text-transform="none" fo:color="#000000" style:font-name="Georgia" fo:font-size="10pt" fo:letter-spacing="normal" fo:font-style="normal" fo:font-weight="normal" officeooo:rsid="010d2b2f" officeooo:paragraph-rsid="00d2b9e4" style:font-name-asian="DejaVu Serif1" style:font-size-asian="10pt" style:font-weight-asian="normal" style:font-name-complex="DejaVu Serif1" style:font-size-complex="10pt" style:font-weight-complex="normal"/>
    </style:style>
    <style:style style:name="P148" style:family="paragraph" style:parent-style-name="Standard">
      <style:text-properties fo:font-variant="normal" fo:text-transform="none" fo:color="#000000" style:font-name="Georgia" fo:font-size="10pt" fo:letter-spacing="normal" fo:font-style="normal" fo:font-weight="normal" officeooo:rsid="0103b2f8" officeooo:paragraph-rsid="00d2b9e4" style:font-name-asian="DejaVu Serif1" style:font-size-asian="10pt" style:font-weight-asian="normal" style:font-name-complex="DejaVu Serif1" style:font-size-complex="10pt" style:font-weight-complex="normal"/>
    </style:style>
    <style:style style:name="P149" style:family="paragraph" style:parent-style-name="Standard">
      <style:paragraph-properties fo:text-align="start" style:justify-single-word="false"/>
      <style:text-properties fo:font-variant="normal" fo:text-transform="none" fo:color="#000000" style:font-name="Georgia" fo:font-size="10pt" fo:letter-spacing="normal" fo:font-style="italic" fo:font-weight="normal" officeooo:rsid="010694e5" officeooo:paragraph-rsid="00954dd1" style:font-name-asian="Liberation Serif1" style:font-size-asian="10pt" style:font-style-asian="italic" style:font-weight-asian="normal" style:font-name-complex="Liberation Serif1" style:font-size-complex="10pt" style:font-style-complex="italic" style:font-weight-complex="normal"/>
    </style:style>
    <style:style style:name="P150" style:family="paragraph" style:parent-style-name="Standard">
      <style:paragraph-properties fo:text-align="start" style:justify-single-word="false"/>
      <style:text-properties fo:font-variant="normal" fo:text-transform="none" fo:color="#000000" style:font-name="Georgia" fo:font-size="10pt" fo:letter-spacing="normal" fo:font-style="italic" fo:font-weight="normal" officeooo:rsid="009ea079" officeooo:paragraph-rsid="008c2809" style:font-name-asian="Liberation Serif1" style:font-size-asian="10pt" style:font-style-asian="italic" style:font-weight-asian="normal" style:font-name-complex="Liberation Serif1" style:font-size-complex="10pt" style:font-style-complex="italic" style:font-weight-complex="normal"/>
    </style:style>
    <style:style style:name="P151" style:family="paragraph" style:parent-style-name="Standard">
      <style:paragraph-properties fo:text-align="start" style:justify-single-word="false"/>
      <style:text-properties fo:font-variant="normal" fo:text-transform="none" fo:color="#000000" style:font-name="Georgia" fo:font-size="10pt" fo:letter-spacing="normal" fo:font-style="italic" fo:font-weight="normal" officeooo:rsid="00f0c6bd" officeooo:paragraph-rsid="008c2809" style:font-name-asian="Liberation Serif1" style:font-size-asian="10pt" style:font-style-asian="italic" style:font-weight-asian="normal" style:font-name-complex="Liberation Serif1" style:font-size-complex="10pt" style:font-style-complex="italic" style:font-weight-complex="normal"/>
    </style:style>
    <style:style style:name="P152" style:family="paragraph" style:parent-style-name="Standard">
      <style:paragraph-properties fo:text-align="start" style:justify-single-word="false"/>
      <style:text-properties fo:font-variant="normal" fo:text-transform="none" fo:color="#000000" style:font-name="Georgia" fo:font-size="10pt" fo:letter-spacing="normal" fo:font-style="italic" fo:font-weight="normal" officeooo:rsid="00f538ec" officeooo:paragraph-rsid="008c2809" style:font-name-asian="Liberation Serif1" style:font-size-asian="10pt" style:font-style-asian="italic" style:font-weight-asian="normal" style:font-name-complex="Liberation Serif1" style:font-size-complex="10pt" style:font-style-complex="italic" style:font-weight-complex="normal"/>
    </style:style>
    <style:style style:name="P153" style:family="paragraph" style:parent-style-name="Standard">
      <style:paragraph-properties fo:text-align="start" style:justify-single-word="false"/>
      <style:text-properties fo:font-variant="normal" fo:text-transform="none" fo:color="#000000" style:font-name="Georgia" fo:font-size="10pt" fo:letter-spacing="normal" fo:font-style="italic" fo:font-weight="normal" officeooo:rsid="008b4fb7" officeooo:paragraph-rsid="008c2809" style:font-name-asian="Liberation Serif1" style:font-size-asian="10pt" style:font-style-asian="italic" style:font-weight-asian="normal" style:font-name-complex="Liberation Serif1" style:font-size-complex="10pt" style:font-style-complex="italic" style:font-weight-complex="normal"/>
    </style:style>
    <style:style style:name="P154" style:family="paragraph" style:parent-style-name="Standard">
      <style:text-properties fo:font-variant="normal" fo:text-transform="none" fo:color="#000000" style:font-name="Liberation Serif" fo:font-size="11pt" fo:letter-spacing="normal" fo:font-style="italic" fo:font-weight="normal" officeooo:rsid="010b3bb0" officeooo:paragraph-rsid="00d2b9e4" style:font-name-asian="DejaVu Serif1" style:font-size-asian="11pt" style:font-style-asian="italic" style:font-weight-asian="normal" style:font-name-complex="DejaVu Serif1" style:font-size-complex="11pt" style:font-style-complex="italic" style:font-weight-complex="normal"/>
    </style:style>
    <style:style style:name="P155" style:family="paragraph" style:parent-style-name="Standard">
      <style:text-properties fo:font-variant="normal" fo:text-transform="none" fo:color="#000000" style:font-name="DejaVu Serif" fo:font-size="10pt" fo:letter-spacing="normal" fo:font-style="normal" fo:font-weight="normal" officeooo:rsid="013229ff" officeooo:paragraph-rsid="00d2b9e4" style:font-name-asian="DejaVu Serif1" style:font-size-asian="10pt" style:font-style-asian="normal" style:font-weight-asian="bold" style:font-name-complex="DejaVu Serif1" style:font-size-complex="10pt" style:font-style-complex="normal" style:font-weight-complex="bold"/>
    </style:style>
    <style:style style:name="P156" style:family="paragraph" style:parent-style-name="Standard">
      <style:text-properties fo:font-variant="normal" fo:text-transform="none" fo:color="#000000" style:font-name="DejaVu Serif1" fo:font-size="10pt" fo:letter-spacing="normal" fo:font-style="normal" fo:font-weight="normal" officeooo:rsid="001f95a3" style:font-name-asian="DejaVu Serif1" style:font-size-asian="10pt" style:font-style-asian="normal" style:font-weight-asian="normal" style:font-name-complex="DejaVu Serif1" style:font-size-complex="10pt" style:font-style-complex="normal" style:font-weight-complex="normal"/>
    </style:style>
    <style:style style:name="P157" style:family="paragraph" style:parent-style-name="Standard">
      <style:text-properties fo:font-size="11pt" officeooo:rsid="00cdd0d9" officeooo:paragraph-rsid="00cdd0d9" style:font-size-asian="11pt" style:font-size-complex="11pt"/>
    </style:style>
    <style:style style:name="P158" style:family="paragraph" style:parent-style-name="Standard">
      <style:text-properties fo:font-size="11pt" officeooo:rsid="00cdd0d9" officeooo:paragraph-rsid="00d17deb" style:font-size-asian="11pt" style:font-size-complex="11pt"/>
    </style:style>
    <style:style style:name="P159" style:family="paragraph" style:parent-style-name="Standard">
      <style:text-properties fo:font-size="11pt" officeooo:rsid="00cdd0d9" officeooo:paragraph-rsid="00d2b9e4" style:font-size-asian="11pt" style:font-size-complex="11pt"/>
    </style:style>
    <style:style style:name="P160" style:family="paragraph" style:parent-style-name="Standard">
      <style:text-properties fo:font-size="11pt" officeooo:rsid="00cbee37" officeooo:paragraph-rsid="00cbee37" style:font-size-asian="11pt" style:font-size-complex="11pt"/>
    </style:style>
    <style:style style:name="P161" style:family="paragraph" style:parent-style-name="Standard">
      <style:text-properties fo:font-size="6pt" officeooo:rsid="00cbee37" officeooo:paragraph-rsid="00cbee37" style:font-size-asian="5.25pt" style:font-size-complex="6pt"/>
    </style:style>
    <style:style style:name="P162" style:family="paragraph" style:parent-style-name="Standard">
      <style:paragraph-properties fo:text-align="start" style:justify-single-word="false"/>
      <style:text-properties officeooo:paragraph-rsid="00ee241f"/>
    </style:style>
    <style:style style:name="P163" style:family="paragraph" style:parent-style-name="Standard">
      <style:text-properties fo:font-size="10pt" style:font-size-asian="10pt" style:font-size-complex="10pt"/>
    </style:style>
    <style:style style:name="P164" style:family="paragraph" style:parent-style-name="Standard">
      <style:paragraph-properties fo:text-align="start" style:justify-single-word="false"/>
      <style:text-properties fo:font-size="10pt" officeooo:paragraph-rsid="00bd26e6" style:font-size-asian="10pt" style:font-size-complex="10pt"/>
    </style:style>
    <style:style style:name="P165" style:family="paragraph" style:parent-style-name="Standard">
      <style:paragraph-properties fo:text-align="start" style:justify-single-word="false"/>
      <style:text-properties fo:font-size="10pt" officeooo:paragraph-rsid="00954dd1" style:font-size-asian="10pt" style:font-size-complex="10pt"/>
    </style:style>
    <style:style style:name="P166" style:family="paragraph" style:parent-style-name="Standard">
      <style:paragraph-properties fo:text-align="start" style:justify-single-word="false"/>
      <style:text-properties fo:font-size="10pt" officeooo:paragraph-rsid="008c2809" style:font-size-asian="10pt" style:font-size-complex="10pt"/>
    </style:style>
    <style:style style:name="P167" style:family="paragraph" style:parent-style-name="Standard">
      <style:paragraph-properties fo:text-align="start" style:justify-single-word="false"/>
      <style:text-properties fo:font-size="10pt" officeooo:paragraph-rsid="00a051b9" style:font-size-asian="10pt" style:font-size-complex="10pt"/>
    </style:style>
    <style:style style:name="P168" style:family="paragraph" style:parent-style-name="Standard">
      <style:paragraph-properties fo:text-align="start" style:justify-single-word="false"/>
      <style:text-properties fo:font-size="10pt" officeooo:paragraph-rsid="009f0b9b" style:font-size-asian="10pt" style:font-size-complex="10pt"/>
    </style:style>
    <style:style style:name="P169" style:family="paragraph" style:parent-style-name="Standard">
      <style:paragraph-properties fo:text-align="start" style:justify-single-word="false"/>
      <style:text-properties fo:font-size="10pt" officeooo:paragraph-rsid="00a30ef8" style:font-size-asian="10pt" style:font-size-complex="10pt"/>
    </style:style>
    <style:style style:name="P170" style:family="paragraph" style:parent-style-name="Standard">
      <style:text-properties fo:font-size="10pt" officeooo:rsid="00cbee37" officeooo:paragraph-rsid="00cbee37" style:font-size-asian="10pt" style:font-size-complex="10pt"/>
    </style:style>
    <style:style style:name="P171" style:family="paragraph" style:parent-style-name="Standard">
      <style:text-properties fo:font-size="10pt" officeooo:rsid="00cdd0d9" officeooo:paragraph-rsid="00cdd0d9" style:font-size-asian="10pt" style:font-size-complex="10pt"/>
    </style:style>
    <style:style style:name="P172" style:family="paragraph" style:parent-style-name="Standard">
      <style:text-properties fo:font-size="10pt" officeooo:rsid="00cdd0d9" officeooo:paragraph-rsid="00d17deb" style:font-size-asian="10pt" style:font-size-complex="10pt"/>
    </style:style>
    <style:style style:name="P173" style:family="paragraph" style:parent-style-name="Standard">
      <style:text-properties fo:font-size="10pt" officeooo:rsid="00cdd0d9" officeooo:paragraph-rsid="00d0b12a" style:font-size-asian="10pt" style:font-size-complex="10pt"/>
    </style:style>
    <style:style style:name="P174" style:family="paragraph" style:parent-style-name="Standard">
      <style:text-properties fo:font-size="10pt" officeooo:rsid="00d0b12a" officeooo:paragraph-rsid="00d17deb" style:font-size-asian="10pt" style:font-size-complex="10pt"/>
    </style:style>
    <style:style style:name="P175" style:family="paragraph" style:parent-style-name="Standard">
      <style:text-properties fo:font-size="10pt" officeooo:rsid="00d0b12a" officeooo:paragraph-rsid="00d0b12a" style:font-size-asian="10pt" style:font-size-complex="10pt"/>
    </style:style>
    <style:style style:name="P176" style:family="paragraph" style:parent-style-name="Standard">
      <style:text-properties fo:font-size="10pt" officeooo:rsid="00ce6bc9" officeooo:paragraph-rsid="00ce6bc9" style:font-size-asian="10pt" style:font-size-complex="10pt"/>
    </style:style>
    <style:style style:name="P177" style:family="paragraph" style:parent-style-name="Standard">
      <style:text-properties fo:font-size="10pt" officeooo:paragraph-rsid="00d0b12a" style:font-size-asian="10pt" style:font-size-complex="10pt"/>
    </style:style>
    <style:style style:name="P178" style:family="paragraph" style:parent-style-name="Standard">
      <style:paragraph-properties fo:text-align="start" style:justify-single-word="false"/>
      <style:text-properties fo:font-size="10pt" officeooo:rsid="00bc3e2f" officeooo:paragraph-rsid="00bc3e2f" style:font-size-asian="10pt" style:font-size-complex="10pt"/>
    </style:style>
    <style:style style:name="P179" style:family="paragraph" style:parent-style-name="Standard">
      <style:text-properties fo:font-size="10pt" officeooo:rsid="00f81013" officeooo:paragraph-rsid="00f81013" style:font-size-asian="10pt" style:font-size-complex="10pt"/>
    </style:style>
    <style:style style:name="P180" style:family="paragraph" style:parent-style-name="Standard">
      <style:text-properties fo:font-size="10pt" officeooo:paragraph-rsid="010bee29" style:font-size-asian="10pt" style:font-size-complex="10pt"/>
    </style:style>
    <style:style style:name="P181" style:family="paragraph" style:parent-style-name="Standard">
      <style:text-properties fo:font-size="10pt" officeooo:rsid="00d0b12a" officeooo:paragraph-rsid="00d0b12a" fo:background-color="#dddddd" style:font-size-asian="10pt" style:font-size-complex="10pt"/>
    </style:style>
    <style:style style:name="P182" style:family="paragraph" style:parent-style-name="Standard">
      <style:text-properties fo:font-size="10pt" officeooo:rsid="00f81013" officeooo:paragraph-rsid="00f81013" fo:background-color="#dddddd" style:font-size-asian="10pt" style:font-size-complex="10pt"/>
    </style:style>
    <style:style style:name="P183" style:family="paragraph" style:parent-style-name="Standard">
      <style:text-properties fo:font-size="10pt" fo:font-style="italic" fo:font-weight="normal" officeooo:paragraph-rsid="010bee29" style:font-size-asian="10pt" style:font-style-asian="italic" style:font-weight-asian="normal" style:font-size-complex="10pt" style:font-style-complex="italic" style:font-weight-complex="normal"/>
    </style:style>
    <style:style style:name="P184" style:family="paragraph" style:parent-style-name="Standard">
      <style:text-properties officeooo:paragraph-rsid="00f81013"/>
    </style:style>
    <style:style style:name="P185" style:family="paragraph" style:parent-style-name="Standard">
      <style:paragraph-properties fo:text-align="center" style:justify-single-word="false" fo:break-before="page"/>
      <style:text-properties fo:color="#000000" style:font-name="Open Sans Condensed2" fo:font-size="22pt" fo:font-style="normal" fo:font-weight="bold" officeooo:rsid="008a1d9b" officeooo:paragraph-rsid="008c6e3c" style:font-name-asian="Liberation Serif1" style:font-size-asian="22pt" style:font-style-asian="normal" style:font-weight-asian="bold" style:font-name-complex="Liberation Serif1" style:font-size-complex="22pt" style:font-style-complex="normal" style:font-weight-complex="bold"/>
    </style:style>
    <style:style style:name="P18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/>
      <style:text-properties fo:font-variant="normal" fo:text-transform="none" fo:color="#000000" style:font-name="Georgia" fo:font-size="10pt" fo:letter-spacing="normal" fo:font-style="normal" fo:font-weight="normal" officeooo:rsid="008d73a2" officeooo:paragraph-rsid="00a83c45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P187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Georgia" fo:font-size="10pt" fo:letter-spacing="normal" fo:font-style="normal" fo:font-weight="normal" officeooo:rsid="00f538ec" officeooo:paragraph-rsid="01033edf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P188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color="#000000" style:font-name="Georgia" fo:font-size="10pt" fo:font-style="normal" fo:font-weight="normal" officeooo:rsid="00d64474" officeooo:paragraph-rsid="00e73aad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P189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Georgia" fo:font-size="12pt" fo:letter-spacing="normal" fo:font-style="normal" fo:font-weight="normal" officeooo:rsid="00f538ec" officeooo:paragraph-rsid="008c2809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P190" style:family="paragraph" style:parent-style-name="List_20_Contents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Georgia" fo:font-size="10pt" fo:letter-spacing="normal" fo:font-style="normal" fo:font-weight="normal" officeooo:rsid="00900bc4" officeooo:paragraph-rsid="008c2809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P191" style:family="paragraph" style:parent-style-name="List_20_Contents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Georgia" fo:font-size="10pt" fo:letter-spacing="normal" fo:font-style="normal" fo:font-weight="normal" officeooo:rsid="008d73a2" officeooo:paragraph-rsid="00a54937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P192" style:family="paragraph" style:parent-style-name="List_20_Contents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Georgia" fo:font-size="10pt" fo:letter-spacing="normal" fo:font-style="normal" fo:font-weight="normal" officeooo:rsid="008d73a2" officeooo:paragraph-rsid="00a69f54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P193" style:family="paragraph" style:parent-style-name="List_20_Contents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Georgia" fo:font-size="10pt" fo:letter-spacing="normal" fo:font-style="normal" fo:font-weight="normal" officeooo:rsid="008d73a2" officeooo:paragraph-rsid="008c2809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P194" style:family="paragraph" style:parent-style-name="List_20_Contents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Georgia" fo:font-size="10pt" fo:letter-spacing="normal" fo:font-style="normal" fo:font-weight="normal" officeooo:rsid="008e6588" officeooo:paragraph-rsid="00a69f54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P195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Georgia" fo:font-size="10pt" fo:letter-spacing="normal" fo:font-style="normal" fo:font-weight="normal" officeooo:rsid="008b4fb7" officeooo:paragraph-rsid="008c2809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P196" style:family="paragraph" style:parent-style-name="List_20_Contents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/>
      <style:text-properties fo:font-variant="normal" fo:text-transform="none" fo:color="#000000" style:font-name="Georgia" fo:font-size="10pt" fo:letter-spacing="normal" fo:font-style="normal" fo:font-weight="normal" officeooo:rsid="00cb0ca8" officeooo:paragraph-rsid="008c2809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P197" style:family="paragraph" style:parent-style-name="List_20_Contents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Georgia" fo:font-size="10pt" fo:letter-spacing="normal" fo:font-style="normal" fo:font-weight="normal" officeooo:rsid="00ab327f" officeooo:paragraph-rsid="00ab327f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P198" style:family="paragraph" style:parent-style-name="List_20_Contents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Georgia" fo:font-size="10pt" fo:letter-spacing="normal" fo:font-style="normal" fo:font-weight="normal" officeooo:rsid="00cc3f64" officeooo:paragraph-rsid="008c2809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P199" style:family="paragraph" style:parent-style-name="List_20_Contents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Georgia" fo:font-size="10pt" fo:letter-spacing="normal" fo:font-style="normal" fo:font-weight="normal" officeooo:rsid="00cb2105" officeooo:paragraph-rsid="008c2809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P200" style:family="paragraph" style:parent-style-name="List_20_Contents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Georgia" fo:font-size="10pt" fo:letter-spacing="normal" fo:font-style="normal" fo:font-weight="normal" officeooo:rsid="014ef152" officeooo:paragraph-rsid="008c2809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P201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Georgia" fo:font-size="10pt" fo:letter-spacing="normal" fo:font-style="normal" fo:font-weight="normal" officeooo:rsid="00b11a79" officeooo:paragraph-rsid="00b11a79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P202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Georgia" fo:font-size="10pt" fo:letter-spacing="normal" fo:font-style="normal" fo:font-weight="normal" officeooo:rsid="00b11a79" officeooo:paragraph-rsid="0102ed33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P203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Georgia" fo:font-size="10pt" fo:letter-spacing="normal" fo:font-style="normal" fo:font-weight="normal" officeooo:rsid="00b15dca" officeooo:paragraph-rsid="00b15dca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P204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Georgia" fo:font-size="10pt" fo:letter-spacing="normal" fo:font-style="normal" fo:font-weight="normal" officeooo:rsid="00b15dca" officeooo:paragraph-rsid="0101ea75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P205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Georgia" fo:font-size="10pt" fo:letter-spacing="normal" fo:font-style="normal" fo:font-weight="normal" officeooo:rsid="00b15dca" officeooo:paragraph-rsid="0102ed33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P206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Georgia" fo:font-size="10pt" fo:letter-spacing="normal" fo:font-style="normal" fo:font-weight="normal" officeooo:rsid="014f5354" officeooo:paragraph-rsid="008c2809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P207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Georgia" fo:font-size="10pt" fo:letter-spacing="normal" fo:font-style="normal" fo:font-weight="normal" officeooo:rsid="00ce3040" officeooo:paragraph-rsid="008c2809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P208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Georgia" fo:font-size="10pt" fo:letter-spacing="normal" fo:font-style="normal" fo:font-weight="normal" officeooo:rsid="00901fe9" officeooo:paragraph-rsid="008c2809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P209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Georgia" fo:font-size="10pt" fo:letter-spacing="normal" fo:font-style="normal" fo:font-weight="normal" officeooo:rsid="00b110a6" officeooo:paragraph-rsid="00b11a79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P210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Georgia" fo:font-size="10pt" fo:letter-spacing="normal" fo:font-style="normal" fo:font-weight="normal" officeooo:rsid="00b33d8e" officeooo:paragraph-rsid="00b33d8e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P211" style:family="paragraph" style:parent-style-name="List_20_Contents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Georgia" fo:font-size="10pt" fo:letter-spacing="normal" fo:font-style="normal" fo:font-weight="normal" officeooo:rsid="0101bc80" officeooo:paragraph-rsid="0101bc80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P212" style:family="paragraph" style:parent-style-name="List_20_Contents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Georgia" fo:font-size="10pt" fo:letter-spacing="normal" fo:font-style="normal" fo:font-weight="normal" officeooo:rsid="008e6588" officeooo:paragraph-rsid="00a69f54" fo:background-color="#dddddd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P213" style:family="paragraph" style:parent-style-name="List_20_Contents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Georgia" fo:font-size="10pt" fo:letter-spacing="normal" fo:font-style="normal" fo:font-weight="bold" officeooo:rsid="00c8c8f6" officeooo:paragraph-rsid="00a69f54" style:font-name-asian="Liberation Serif1" style:font-size-asian="10pt" style:font-style-asian="normal" style:font-weight-asian="bold" style:font-name-complex="Liberation Serif1" style:font-size-complex="10pt" style:font-style-complex="normal" style:font-weight-complex="bold"/>
    </style:style>
    <style:style style:name="P214" style:family="paragraph" style:parent-style-name="List_20_Contents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Georgia" fo:font-size="10pt" fo:letter-spacing="normal" fo:font-style="normal" fo:font-weight="bold" officeooo:rsid="008d73a2" officeooo:paragraph-rsid="00a54937" style:font-name-asian="Liberation Serif1" style:font-size-asian="10pt" style:font-style-asian="normal" style:font-weight-asian="bold" style:font-name-complex="Liberation Serif1" style:font-size-complex="10pt" style:font-style-complex="normal" style:font-weight-complex="bold"/>
    </style:style>
    <style:style style:name="P215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Georgia" fo:font-size="10pt" fo:letter-spacing="normal" fo:font-style="normal" fo:font-weight="bold" officeooo:rsid="00cc3f64" officeooo:paragraph-rsid="0101ea75" style:font-name-asian="Liberation Serif1" style:font-size-asian="10pt" style:font-style-asian="normal" style:font-weight-asian="bold" style:font-name-complex="Liberation Serif1" style:font-size-complex="10pt" style:font-style-complex="normal" style:font-weight-complex="bold"/>
    </style:style>
    <style:style style:name="P216" style:family="paragraph" style:parent-style-name="List_20_Contents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Georgia" fo:font-size="10pt" fo:letter-spacing="normal" fo:font-style="normal" style:text-underline-style="solid" style:text-underline-width="auto" style:text-underline-color="font-color" fo:font-weight="bold" officeooo:rsid="0101ea75" officeooo:paragraph-rsid="00acfa00" style:font-name-asian="Liberation Serif1" style:font-size-asian="10pt" style:font-style-asian="normal" style:font-weight-asian="bold" style:font-name-complex="Liberation Serif1" style:font-size-complex="10pt" style:font-style-complex="normal" style:font-weight-complex="bold"/>
    </style:style>
    <style:style style:name="P217" style:family="paragraph" style:parent-style-name="List_20_Contents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Georgia" fo:font-size="10pt" fo:letter-spacing="normal" fo:font-style="italic" fo:font-weight="normal" officeooo:rsid="008b4fb7" officeooo:paragraph-rsid="00a69f54" style:font-name-asian="Liberation Serif1" style:font-size-asian="10pt" style:font-style-asian="italic" style:font-weight-asian="normal" style:font-name-complex="Liberation Serif1" style:font-size-complex="10pt" style:font-style-complex="italic" style:font-weight-complex="normal"/>
    </style:style>
    <style:style style:name="P218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Georgia" fo:font-size="10pt" fo:letter-spacing="normal" fo:font-style="italic" fo:font-weight="normal" officeooo:rsid="00901fe9" officeooo:paragraph-rsid="008c2809" style:font-name-asian="Liberation Serif1" style:font-size-asian="10pt" style:font-style-asian="italic" style:font-weight-asian="normal" style:font-name-complex="Liberation Serif1" style:font-size-complex="10pt" style:font-style-complex="italic" style:font-weight-complex="normal"/>
    </style:style>
    <style:style style:name="P219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Georgia" fo:font-size="10pt" fo:letter-spacing="normal" fo:font-style="italic" fo:font-weight="normal" officeooo:rsid="00901fe9" officeooo:paragraph-rsid="00b11a79" style:font-name-asian="Liberation Serif1" style:font-size-asian="10pt" style:font-style-asian="italic" style:font-weight-asian="normal" style:font-name-complex="Liberation Serif1" style:font-size-complex="10pt" style:font-style-complex="italic" style:font-weight-complex="normal"/>
    </style:style>
    <style:style style:name="P220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Georgia" fo:font-size="10pt" fo:letter-spacing="normal" fo:font-style="italic" fo:font-weight="normal" officeooo:rsid="00901fe9" officeooo:paragraph-rsid="0101ea75" style:font-name-asian="Liberation Serif1" style:font-size-asian="10pt" style:font-style-asian="italic" style:font-weight-asian="normal" style:font-name-complex="Liberation Serif1" style:font-size-complex="10pt" style:font-style-complex="italic" style:font-weight-complex="normal"/>
    </style:style>
    <style:style style:name="P221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Georgia" fo:font-size="10pt" fo:letter-spacing="normal" fo:font-style="italic" fo:font-weight="normal" officeooo:rsid="00b00d26" officeooo:paragraph-rsid="00b00d26" style:font-name-asian="Liberation Serif1" style:font-size-asian="10pt" style:font-style-asian="italic" style:font-weight-asian="normal" style:font-name-complex="Liberation Serif1" style:font-size-complex="10pt" style:font-style-complex="italic" style:font-weight-complex="normal"/>
    </style:style>
    <style:style style:name="P222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Georgia" fo:font-size="10pt" fo:letter-spacing="normal" fo:font-style="italic" fo:font-weight="normal" officeooo:rsid="00cc3f64" officeooo:paragraph-rsid="008c2809" style:font-name-asian="Liberation Serif1" style:font-size-asian="10pt" style:font-style-asian="italic" style:font-weight-asian="normal" style:font-name-complex="Liberation Serif1" style:font-size-complex="10pt" style:font-style-complex="italic" style:font-weight-complex="normal"/>
    </style:style>
    <style:style style:name="P223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Georgia" fo:font-size="10pt" fo:letter-spacing="normal" fo:font-style="italic" fo:font-weight="normal" officeooo:rsid="00d64474" officeooo:paragraph-rsid="00e73aad" style:font-name-asian="Liberation Serif1" style:font-size-asian="10pt" style:font-style-asian="italic" style:font-weight-asian="normal" style:font-name-complex="Liberation Serif1" style:font-size-complex="10pt" style:font-style-complex="italic" style:font-weight-complex="normal"/>
    </style:style>
    <style:style style:name="P224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Georgia" fo:font-size="10pt" fo:letter-spacing="normal" fo:font-style="italic" style:text-underline-style="none" fo:font-weight="bold" officeooo:rsid="00901fe9" officeooo:paragraph-rsid="0101ea75" style:font-name-asian="Liberation Serif1" style:font-size-asian="10pt" style:font-style-asian="italic" style:font-weight-asian="bold" style:font-name-complex="Liberation Serif1" style:font-size-complex="10pt" style:font-style-complex="italic" style:font-weight-complex="bold"/>
    </style:style>
    <style:style style:name="P225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DejaVu Serif1" fo:font-size="10pt" fo:letter-spacing="normal" fo:font-style="normal" fo:font-weight="normal" officeooo:rsid="001f95a3" officeooo:paragraph-rsid="00d2b9e4" style:font-name-asian="DejaVu Serif1" style:font-size-asian="10pt" style:font-style-asian="normal" style:font-weight-asian="normal" style:font-name-complex="DejaVu Serif1" style:font-size-complex="10pt" style:font-style-complex="normal" style:font-weight-complex="normal"/>
    </style:style>
    <style:style style:name="P226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color="#000000" style:font-name="DejaVu Serif" fo:font-size="10pt" fo:font-weight="bold" officeooo:rsid="02205acb" officeooo:paragraph-rsid="00d2b9e4" style:font-size-asian="10pt" style:font-weight-asian="bold" style:font-size-complex="10pt" style:font-weight-complex="bold"/>
    </style:style>
    <style:style style:name="P227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color="#000000" style:font-name="Georgia" fo:font-size="10pt" fo:font-style="italic" fo:font-weight="normal" officeooo:rsid="00e73aad" officeooo:paragraph-rsid="00e73aad" style:font-name-asian="Liberation Serif1" style:font-size-asian="10pt" style:font-style-asian="italic" style:font-weight-asian="normal" style:font-name-complex="Liberation Serif1" style:font-size-complex="10pt" style:font-style-complex="italic" style:font-weight-complex="normal"/>
    </style:style>
    <style:style style:name="P228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color="#000000" style:font-name="Georgia" fo:font-size="10pt" fo:font-style="normal" fo:font-weight="normal" officeooo:rsid="00e73aad" officeooo:paragraph-rsid="00e73aad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P229" style:family="paragraph" style:parent-style-name="List_20_Heading">
      <style:paragraph-properties fo:margin-left="0cm" fo:margin-right="0cm" fo:margin-top="0cm" fo:margin-bottom="0cm" loext:contextual-spacing="false" fo:orphans="2" fo:widows="2" fo:text-indent="0cm" style:auto-text-indent="false"/>
      <style:text-properties fo:color="#000000" style:font-name="Georgia" fo:font-size="10pt" fo:font-style="italic" fo:font-weight="normal" officeooo:rsid="00d64474" style:font-name-asian="Liberation Serif1" style:font-size-asian="10pt" style:font-style-asian="italic" style:font-weight-asian="normal" style:font-name-complex="Liberation Serif1" style:font-size-complex="10pt" style:font-style-complex="italic" style:font-weight-complex="normal"/>
    </style:style>
    <style:style style:name="P230" style:family="paragraph" style:parent-style-name="List_20_Heading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Georgia" fo:font-size="10pt" fo:letter-spacing="normal" fo:font-style="italic" fo:font-weight="normal" officeooo:rsid="010694e5" officeooo:paragraph-rsid="00954dd1" style:font-name-asian="Liberation Serif1" style:font-size-asian="10pt" style:font-style-asian="italic" style:font-weight-asian="normal" style:font-name-complex="Liberation Serif1" style:font-size-complex="10pt" style:font-style-complex="italic" style:font-weight-complex="normal"/>
    </style:style>
    <style:style style:name="P231" style:family="paragraph" style:parent-style-name="List_20_Heading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Georgia" fo:font-size="10pt" fo:letter-spacing="normal" fo:font-style="italic" fo:font-weight="normal" officeooo:rsid="008b4fb7" officeooo:paragraph-rsid="00a191a6" style:font-name-asian="Liberation Serif1" style:font-size-asian="10pt" style:font-style-asian="italic" style:font-weight-asian="normal" style:font-name-complex="Liberation Serif1" style:font-size-complex="10pt" style:font-style-complex="italic" style:font-weight-complex="normal"/>
    </style:style>
    <style:style style:name="P232" style:family="paragraph" style:parent-style-name="List_20_Heading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Georgia" fo:font-size="10pt" fo:letter-spacing="normal" fo:font-style="italic" fo:font-weight="normal" officeooo:rsid="008b4fb7" officeooo:paragraph-rsid="00a191a6" style:font-name-asian="Liberation Serif1" style:font-size-asian="10pt" style:font-style-asian="italic" style:font-weight-asian="normal" style:font-name-complex="Liberation Serif1" style:font-size-complex="10pt" style:font-style-complex="italic" style:font-weight-complex="normal"/>
    </style:style>
    <style:style style:name="P233" style:family="paragraph" style:parent-style-name="List_20_Heading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Georgia" fo:font-size="10pt" fo:letter-spacing="normal" fo:font-style="italic" fo:font-weight="normal" officeooo:rsid="008b4fb7" officeooo:paragraph-rsid="00a30ef8" style:font-name-asian="Liberation Serif1" style:font-size-asian="10pt" style:font-style-asian="italic" style:font-weight-asian="normal" style:font-name-complex="Liberation Serif1" style:font-size-complex="10pt" style:font-style-complex="italic" style:font-weight-complex="normal"/>
    </style:style>
    <style:style style:name="P234" style:family="paragraph" style:parent-style-name="List_20_Heading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Georgia" fo:font-size="10pt" fo:letter-spacing="normal" fo:font-style="italic" fo:font-weight="normal" officeooo:rsid="00f538ec" officeooo:paragraph-rsid="008c2809" style:font-name-asian="Liberation Serif1" style:font-size-asian="10pt" style:font-style-asian="italic" style:font-weight-asian="normal" style:font-name-complex="Liberation Serif1" style:font-size-complex="10pt" style:font-style-complex="italic" style:font-weight-complex="normal"/>
    </style:style>
    <style:style style:name="P235" style:family="paragraph" style:parent-style-name="List_20_Heading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Georgia" fo:font-size="10pt" fo:letter-spacing="normal" fo:font-style="normal" fo:font-weight="bold" officeooo:rsid="008d73a2" officeooo:paragraph-rsid="008c2809" style:font-name-asian="Liberation Serif1" style:font-size-asian="10pt" style:font-style-asian="normal" style:font-weight-asian="bold" style:font-name-complex="Liberation Serif1" style:font-size-complex="10pt" style:font-style-complex="normal" style:font-weight-complex="bold"/>
    </style:style>
    <style:style style:name="P236" style:family="paragraph" style:parent-style-name="List_20_Heading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/>
      <style:text-properties fo:font-variant="normal" fo:text-transform="none" fo:color="#000000" style:font-name="Georgia" fo:font-size="10pt" fo:letter-spacing="normal" fo:font-style="normal" fo:font-weight="normal" officeooo:rsid="008b4fb7" officeooo:paragraph-rsid="008c2809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P237" style:family="paragraph" style:parent-style-name="List_20_Heading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Georgia" fo:font-size="10pt" fo:letter-spacing="normal" fo:font-style="normal" fo:font-weight="normal" officeooo:rsid="008b4fb7" officeooo:paragraph-rsid="008c2809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P238" style:family="paragraph" style:parent-style-name="Standard">
      <style:text-properties fo:font-variant="normal" fo:text-transform="none" fo:font-size="10pt" fo:letter-spacing="normal" fo:font-style="normal" fo:font-weight="normal" officeooo:rsid="001de819" style:font-name-asian="DejaVu Serif1" style:font-size-asian="10pt" style:font-style-asian="normal" style:font-weight-asian="normal" style:font-name-complex="DejaVu Serif1" style:font-size-complex="10pt" style:font-style-complex="normal" style:font-weight-complex="normal"/>
    </style:style>
    <style:style style:name="P239" style:family="paragraph" style:parent-style-name="Standard">
      <style:paragraph-properties fo:text-align="start" style:justify-single-word="false"/>
      <style:text-properties fo:font-variant="normal" fo:text-transform="none" fo:color="#000000" style:font-name="Georgia" fo:font-size="10pt" fo:letter-spacing="normal" fo:font-style="italic" fo:font-weight="normal" officeooo:paragraph-rsid="01157f99" style:font-size-asian="10pt" style:font-style-asian="italic" style:font-size-complex="10pt" style:font-style-complex="italic"/>
    </style:style>
    <style:style style:name="P240" style:family="paragraph" style:parent-style-name="Standard">
      <style:paragraph-properties fo:text-align="start" style:justify-single-word="false"/>
      <style:text-properties fo:font-variant="normal" fo:text-transform="none" fo:color="#000000" style:font-name="Georgia" fo:font-size="10pt" fo:letter-spacing="normal" fo:font-style="normal" fo:font-weight="normal" officeooo:rsid="00f538ec" officeooo:paragraph-rsid="008c2809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P241" style:family="paragraph" style:parent-style-name="Standard">
      <style:paragraph-properties fo:text-align="start" style:justify-single-word="false"/>
      <style:text-properties fo:font-variant="normal" fo:text-transform="none" fo:color="#000000" style:font-name="Georgia" fo:font-size="10pt" fo:letter-spacing="normal" fo:font-style="normal" fo:font-weight="normal" officeooo:rsid="00f538ec" officeooo:paragraph-rsid="01157f99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P242" style:family="paragraph" style:parent-style-name="Standard">
      <style:paragraph-properties fo:text-align="start" style:justify-single-word="false"/>
      <style:text-properties fo:font-variant="normal" fo:text-transform="none" fo:color="#000000" style:font-name="Georgia" fo:font-size="10pt" fo:letter-spacing="normal" fo:font-style="normal" fo:font-weight="normal" officeooo:rsid="00f55df5" officeooo:paragraph-rsid="008c2809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P243" style:family="paragraph" style:parent-style-name="Standard">
      <style:paragraph-properties fo:text-align="start" style:justify-single-word="false"/>
      <style:text-properties officeooo:paragraph-rsid="00d9ab96"/>
    </style:style>
    <style:style style:name="P244" style:family="paragraph" style:parent-style-name="Standard">
      <style:paragraph-properties fo:text-align="start" style:justify-single-word="false"/>
      <style:text-properties officeooo:paragraph-rsid="00ee241f"/>
    </style:style>
    <style:style style:name="P245" style:family="paragraph" style:parent-style-name="Standard">
      <style:text-properties fo:font-size="10pt" style:font-size-asian="10pt" style:font-size-complex="10pt"/>
    </style:style>
    <style:style style:name="P246" style:family="paragraph" style:parent-style-name="Standard">
      <style:paragraph-properties fo:text-align="start" style:justify-single-word="false"/>
      <style:text-properties fo:font-size="10pt" officeooo:rsid="00e5309f" officeooo:paragraph-rsid="00e5309f" style:font-size-asian="10pt" style:font-size-complex="10pt"/>
    </style:style>
    <style:style style:name="P247" style:family="paragraph" style:parent-style-name="Standard">
      <style:paragraph-properties fo:text-align="start" style:justify-single-word="false"/>
      <style:text-properties fo:font-size="10pt" officeooo:rsid="0111cc5e" officeooo:paragraph-rsid="0111cc5e" style:font-size-asian="10pt" style:font-size-complex="10pt"/>
    </style:style>
    <style:style style:name="P248" style:family="paragraph" style:parent-style-name="Standard">
      <style:text-properties fo:font-size="10pt" officeooo:rsid="00cdd0d9" officeooo:paragraph-rsid="00d17deb" style:font-size-asian="10pt" style:font-size-complex="10pt"/>
    </style:style>
    <style:style style:name="P249" style:family="paragraph" style:parent-style-name="Standard">
      <style:paragraph-properties fo:text-align="start" style:justify-single-word="false"/>
      <style:text-properties fo:color="#000000" style:font-name="Georgia" fo:font-size="10pt" fo:font-style="normal" fo:font-weight="normal" officeooo:rsid="00d73769" officeooo:paragraph-rsid="00d73769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P250" style:family="paragraph" style:parent-style-name="Standard">
      <style:paragraph-properties fo:text-align="start" style:justify-single-word="false"/>
      <style:text-properties fo:color="#000000" style:font-name="Georgia" fo:font-size="10pt" fo:font-style="normal" fo:font-weight="normal" officeooo:rsid="00d73769" officeooo:paragraph-rsid="0111cc5e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P251" style:family="paragraph" style:parent-style-name="Standard">
      <style:paragraph-properties fo:text-align="start" style:justify-single-word="false"/>
      <style:text-properties fo:color="#000000" style:font-name="Georgia" fo:font-size="10pt" fo:font-style="normal" fo:font-weight="normal" officeooo:rsid="00d64474" officeooo:paragraph-rsid="00e73aad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P252" style:family="paragraph" style:parent-style-name="Standard">
      <style:paragraph-properties fo:text-align="start" style:justify-single-word="false"/>
      <style:text-properties fo:color="#000000" style:font-name="Georgia" fo:font-size="10pt" fo:font-style="normal" fo:font-weight="normal" officeooo:rsid="00d64474" officeooo:paragraph-rsid="01101796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P253" style:family="paragraph" style:parent-style-name="Standard">
      <style:paragraph-properties fo:text-align="start" style:justify-single-word="false"/>
      <style:text-properties fo:color="#000000" style:font-name="Georgia" fo:font-size="10pt" fo:font-style="normal" fo:font-weight="normal" officeooo:rsid="00e84e89" officeooo:paragraph-rsid="01101796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P254" style:family="paragraph" style:parent-style-name="Standard">
      <style:paragraph-properties fo:text-align="start" style:justify-single-word="false"/>
      <style:text-properties fo:color="#000000" style:font-name="Georgia" fo:font-size="10pt" fo:font-style="normal" fo:font-weight="normal" officeooo:rsid="00d9ab96" officeooo:paragraph-rsid="00ee241f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P255" style:family="paragraph" style:parent-style-name="Standard">
      <style:paragraph-properties fo:text-align="start" style:justify-single-word="false"/>
      <style:text-properties fo:color="#000000" style:font-name="Georgia" fo:font-size="10pt" fo:font-style="normal" fo:font-weight="normal" officeooo:rsid="00e48cb2" officeooo:paragraph-rsid="00e5309f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P256" style:family="paragraph" style:parent-style-name="Standard">
      <style:paragraph-properties fo:text-align="start" style:justify-single-word="false"/>
      <style:text-properties fo:color="#000000" style:font-name="Georgia" fo:font-size="10pt" fo:font-style="normal" fo:font-weight="normal" officeooo:rsid="00e4c767" officeooo:paragraph-rsid="00bd26e6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P257" style:family="paragraph" style:parent-style-name="Standard">
      <style:paragraph-properties fo:text-align="start" style:justify-single-word="false"/>
      <style:text-properties fo:color="#000000" style:font-name="Georgia" fo:font-size="10pt" fo:font-style="normal" fo:font-weight="normal" officeooo:rsid="00e4c767" officeooo:paragraph-rsid="011353ba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P258" style:family="paragraph" style:parent-style-name="Standard">
      <style:paragraph-properties fo:text-align="start" style:justify-single-word="false"/>
      <style:text-properties fo:color="#000000" style:font-name="Georgia" fo:font-size="10pt" fo:font-style="normal" fo:font-weight="normal" officeooo:rsid="00e4c767" officeooo:paragraph-rsid="0092a1d8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P259" style:family="paragraph" style:parent-style-name="Standard">
      <style:paragraph-properties fo:text-align="start" style:justify-single-word="false"/>
      <style:text-properties fo:color="#000000" style:font-name="Georgia" fo:font-size="10pt" fo:font-style="normal" fo:font-weight="normal" officeooo:rsid="00e8d3c3" officeooo:paragraph-rsid="008c2809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P260" style:family="paragraph" style:parent-style-name="Standard">
      <style:paragraph-properties fo:text-align="start" style:justify-single-word="false"/>
      <style:text-properties fo:color="#000000" style:font-name="Georgia" fo:font-size="10pt" fo:font-style="normal" fo:font-weight="normal" officeooo:rsid="00ecff0c" officeooo:paragraph-rsid="008c2809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P261" style:family="paragraph" style:parent-style-name="Standard">
      <style:paragraph-properties fo:text-align="start" style:justify-single-word="false"/>
      <style:text-properties fo:color="#000000" style:font-name="Georgia" fo:font-size="10pt" fo:font-style="normal" fo:font-weight="normal" officeooo:rsid="00e4c767" officeooo:paragraph-rsid="00bd26e6" style:font-name-asian="Liberation Serif1" style:font-size-asian="8.75pt" style:font-style-asian="normal" style:font-weight-asian="normal" style:font-name-complex="Liberation Serif1" style:font-size-complex="10pt" style:font-style-complex="normal" style:font-weight-complex="normal"/>
    </style:style>
    <style:style style:name="P262" style:family="paragraph" style:parent-style-name="Standard">
      <style:paragraph-properties fo:text-align="start" style:justify-single-word="false"/>
      <style:text-properties fo:color="#000000" style:font-name="Georgia" fo:font-size="10pt" fo:font-style="normal" fo:font-weight="normal" officeooo:rsid="00ec0de7" officeooo:paragraph-rsid="00954dd1" style:font-name-asian="Liberation Serif1" style:font-size-asian="8.75pt" style:font-style-asian="normal" style:font-weight-asian="normal" style:font-name-complex="Liberation Serif1" style:font-size-complex="10pt" style:font-style-complex="normal" style:font-weight-complex="normal"/>
    </style:style>
    <style:style style:name="P263" style:family="paragraph" style:parent-style-name="Standard">
      <style:paragraph-properties fo:text-align="start" style:justify-single-word="false"/>
      <style:text-properties fo:color="#000000" style:font-name="Georgia" fo:font-size="10pt" fo:font-style="normal" fo:font-weight="normal" officeooo:rsid="00e4c767" officeooo:paragraph-rsid="011353ba" fo:background-color="#dddddd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P264" style:family="paragraph" style:parent-style-name="Standard">
      <style:paragraph-properties fo:text-align="start" style:justify-single-word="false"/>
      <style:text-properties fo:color="#000000" style:font-name="Georgia" fo:font-size="10pt" fo:font-style="normal" fo:font-weight="normal" officeooo:rsid="00bd26e6" officeooo:paragraph-rsid="00bd26e6" fo:background-color="transparent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P265" style:family="paragraph" style:parent-style-name="Standard">
      <style:paragraph-properties fo:text-align="start" style:justify-single-word="false"/>
      <style:text-properties fo:color="#000000" style:font-name="Georgia" fo:font-size="10pt" fo:font-style="normal" fo:font-weight="normal" officeooo:rsid="00bd7a8f" officeooo:paragraph-rsid="00bd7a8f" fo:background-color="transparent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P266" style:family="paragraph" style:parent-style-name="Standard">
      <style:paragraph-properties fo:text-align="start" style:justify-single-word="false"/>
      <style:text-properties fo:color="#000000" style:font-name="Georgia" fo:font-size="10pt" fo:font-style="normal" fo:font-weight="normal" officeooo:rsid="00bf4433" officeooo:paragraph-rsid="00bf4433" fo:background-color="transparent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P267" style:family="paragraph" style:parent-style-name="Standard">
      <style:paragraph-properties fo:text-align="start" style:justify-single-word="false"/>
      <style:text-properties fo:color="#000000" style:font-name="Georgia" fo:font-size="10pt" fo:font-style="normal" fo:font-weight="normal" officeooo:rsid="00bf4433" officeooo:paragraph-rsid="011353ba" fo:background-color="transparent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P268" style:family="paragraph" style:parent-style-name="Standard">
      <style:paragraph-properties fo:text-align="start" style:justify-single-word="false"/>
      <style:text-properties fo:color="#000000" style:font-name="Georgia" fo:font-size="10pt" fo:font-style="normal" fo:font-weight="normal" officeooo:rsid="00bfed07" officeooo:paragraph-rsid="00bfed07" fo:background-color="transparent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P269" style:family="paragraph" style:parent-style-name="Standard">
      <style:paragraph-properties fo:text-align="start" style:justify-single-word="false"/>
      <style:text-properties fo:color="#000000" style:font-name="Georgia" fo:font-size="10pt" fo:font-style="italic" fo:font-weight="normal" officeooo:rsid="00d64474" officeooo:paragraph-rsid="00e73aad" style:font-name-asian="Liberation Serif1" style:font-size-asian="10pt" style:font-style-asian="italic" style:font-weight-asian="normal" style:font-name-complex="Liberation Serif1" style:font-size-complex="10pt" style:font-style-complex="italic" style:font-weight-complex="normal"/>
    </style:style>
    <style:style style:name="P270" style:family="paragraph" style:parent-style-name="Standard">
      <style:paragraph-properties fo:text-align="start" style:justify-single-word="false"/>
      <style:text-properties fo:color="#000000" style:font-name="Georgia" fo:font-size="10pt" fo:font-style="italic" fo:font-weight="normal" officeooo:rsid="00e4c767" officeooo:paragraph-rsid="011353ba" style:font-name-asian="Liberation Serif1" style:font-size-asian="10pt" style:font-style-asian="italic" style:font-weight-asian="normal" style:font-name-complex="Liberation Serif1" style:font-size-complex="10pt" style:font-style-complex="italic" style:font-weight-complex="normal"/>
    </style:style>
    <style:style style:name="P271" style:family="paragraph" style:parent-style-name="Standard">
      <style:paragraph-properties fo:text-align="start" style:justify-single-word="false"/>
      <style:text-properties style:font-name="Georgia" fo:font-size="10pt" fo:font-weight="normal" officeooo:rsid="00f538ec" officeooo:paragraph-rsid="00bacbf0" style:font-name-asian="Liberation Serif1" style:font-size-asian="10pt" style:font-weight-asian="normal" style:font-name-complex="Liberation Serif1" style:font-size-complex="10pt" style:font-weight-complex="normal"/>
    </style:style>
    <style:style style:name="P272" style:family="paragraph" style:parent-style-name="Standard">
      <style:paragraph-properties fo:text-align="start" style:justify-single-word="false"/>
      <style:text-properties officeooo:paragraph-rsid="00bd26e6" fo:background-color="transparent"/>
    </style:style>
    <style:style style:name="P273" style:family="paragraph" style:parent-style-name="Standard">
      <style:text-properties officeooo:paragraph-rsid="01157f99"/>
    </style:style>
    <style:style style:name="P274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color="#000000" style:font-name="Georgia" fo:font-size="10pt" fo:font-style="italic" fo:font-weight="normal" officeooo:rsid="00d64474" officeooo:paragraph-rsid="00e73aad" style:font-name-asian="Liberation Serif1" style:font-size-asian="10pt" style:font-style-asian="italic" style:font-weight-asian="normal" style:font-name-complex="Liberation Serif1" style:font-size-complex="10pt" style:font-style-complex="italic" style:font-weight-complex="normal"/>
    </style:style>
    <style:style style:name="P275" style:family="paragraph" style:parent-style-name="Heading_20_1">
      <style:text-properties officeooo:paragraph-rsid="008c2809"/>
    </style:style>
    <style:style style:name="P276" style:family="paragraph" style:parent-style-name="Heading_20_3">
      <style:paragraph-properties fo:text-align="start" style:justify-single-word="false"/>
      <style:text-properties fo:color="#000000" style:font-name="Open Sans Condensed" fo:font-size="14pt" fo:font-style="normal" fo:font-weight="bold" officeooo:rsid="00460211" officeooo:paragraph-rsid="00bd26e6" style:font-name-asian="Noto Sans CJK SC" style:font-size-asian="14.1000003814697pt" style:font-style-asian="normal" style:font-weight-asian="bold" style:font-name-complex="FreeSans" style:font-size-complex="14.1000003814697pt" style:font-style-complex="normal" style:font-weight-complex="normal"/>
    </style:style>
    <style:style style:name="P277" style:family="paragraph" style:parent-style-name="Heading_20_3">
      <style:paragraph-properties fo:text-align="start" style:justify-single-word="false"/>
      <style:text-properties fo:color="#000000" style:font-name="Open Sans Condensed" fo:font-size="14pt" fo:font-style="normal" fo:font-weight="bold" officeooo:rsid="00460211" officeooo:paragraph-rsid="00bd7a8f" fo:background-color="transparent" style:font-name-asian="Noto Sans CJK SC" style:font-size-asian="14.1000003814697pt" style:font-style-asian="normal" style:font-weight-asian="bold" style:font-name-complex="FreeSans" style:font-size-complex="14.1000003814697pt" style:font-style-complex="normal" style:font-weight-complex="normal"/>
    </style:style>
    <style:style style:name="P278" style:family="paragraph" style:parent-style-name="Heading_20_3">
      <style:text-properties officeooo:paragraph-rsid="008c2809"/>
    </style:style>
    <style:style style:name="P279" style:family="paragraph" style:parent-style-name="Heading_20_3">
      <style:text-properties officeooo:rsid="00c72c6b" officeooo:paragraph-rsid="00f8f78c"/>
    </style:style>
    <style:style style:name="P280" style:family="paragraph" style:parent-style-name="Heading_20_3">
      <style:text-properties officeooo:rsid="00c25d06" officeooo:paragraph-rsid="009b24e6"/>
    </style:style>
    <style:style style:name="P281" style:family="paragraph" style:parent-style-name="Heading_20_3">
      <style:text-properties officeooo:paragraph-rsid="00ff1f0c"/>
    </style:style>
    <style:style style:name="P282" style:family="paragraph" style:parent-style-name="Heading_20_3">
      <style:text-properties fo:background-color="transparent"/>
    </style:style>
    <style:style style:name="P283" style:family="paragraph" style:parent-style-name="Heading_20_2">
      <style:text-properties officeooo:rsid="00ed82d6" officeooo:paragraph-rsid="00ed82d6"/>
    </style:style>
    <style:style style:name="P284" style:family="paragraph" style:parent-style-name="Heading_20_2">
      <style:text-properties officeooo:paragraph-rsid="008c2809"/>
    </style:style>
    <style:style style:name="P285" style:family="paragraph" style:parent-style-name="Heading_20_4">
      <style:paragraph-properties fo:text-align="start" style:justify-single-word="false"/>
      <style:text-properties fo:color="#000000" style:font-name="Open Sans Condensed1" fo:font-size="14pt" fo:font-style="normal" fo:font-weight="bold" officeooo:rsid="00460211" officeooo:paragraph-rsid="00ed82d6" style:font-name-asian="Noto Sans CJK SC" style:font-size-asian="13.3000001907349pt" style:font-style-asian="italic" style:font-weight-asian="bold" style:font-name-complex="FreeSans" style:font-size-complex="13.3000001907349pt" style:font-style-complex="italic" style:font-weight-complex="normal"/>
    </style:style>
    <style:style style:name="P286" style:family="paragraph" style:parent-style-name="Heading_20_4">
      <style:text-properties officeooo:paragraph-rsid="00d9ab96"/>
    </style:style>
    <style:style style:name="P287" style:family="paragraph" style:parent-style-name="Heading_20_4">
      <style:text-properties fo:font-size="14pt" officeooo:paragraph-rsid="011353ba" style:font-size-asian="14pt" style:font-size-complex="14pt"/>
    </style:style>
    <style:style style:name="P288" style:family="paragraph" style:parent-style-name="Heading_20_4">
      <style:text-properties officeooo:rsid="008e54f4" officeooo:paragraph-rsid="008e54f4"/>
    </style:style>
    <style:style style:name="P289" style:family="paragraph" style:parent-style-name="Heading_20_4">
      <style:text-properties officeooo:paragraph-rsid="00907ed0"/>
    </style:style>
    <style:style style:name="P290" style:family="paragraph" style:parent-style-name="Heading_20_4">
      <style:text-properties officeooo:paragraph-rsid="009b24e6"/>
    </style:style>
    <style:style style:name="P291" style:family="paragraph" style:parent-style-name="Heading_20_4">
      <style:text-properties officeooo:paragraph-rsid="00ff1f0c"/>
    </style:style>
    <style:style style:name="P292" style:family="paragraph" style:parent-style-name="Heading_20_4">
      <style:text-properties officeooo:rsid="00a191a6" officeooo:paragraph-rsid="00a191a6"/>
    </style:style>
    <style:style style:name="P293" style:family="paragraph" style:parent-style-name="Heading_20_4">
      <style:text-properties officeooo:paragraph-rsid="008c2809"/>
    </style:style>
    <style:style style:name="P294" style:family="paragraph" style:parent-style-name="Heading_20_4">
      <style:text-properties fo:background-color="transparent"/>
    </style:style>
    <style:style style:name="P295" style:family="paragraph" style:parent-style-name="Heading_20_6">
      <style:text-properties style:font-name="Open Sans Condensed" fo:font-size="12pt" style:text-underline-style="none" fo:font-weight="bold" officeooo:rsid="00bacbf0" officeooo:paragraph-rsid="00bacbf0" style:font-name-asian="Noto Sans CJK SC" style:font-size-asian="11.8999996185303pt" style:font-weight-asian="bold" style:font-name-complex="FreeSans" style:font-size-complex="11.8999996185303pt" style:font-weight-complex="normal"/>
    </style:style>
    <style:style style:name="P296" style:family="paragraph" style:parent-style-name="Heading_20_6">
      <style:text-properties style:font-name="Open Sans Condensed" fo:font-size="12pt" fo:font-style="normal" style:text-underline-style="none" fo:font-weight="bold" officeooo:rsid="00460211" officeooo:paragraph-rsid="008c2809" style:font-name-asian="Noto Sans CJK SC" style:font-size-asian="11.8999996185303pt" style:font-style-asian="italic" style:font-weight-asian="bold" style:font-name-complex="FreeSans" style:font-size-complex="11.8999996185303pt" style:font-style-complex="italic" style:font-weight-complex="normal"/>
    </style:style>
    <style:style style:name="P297" style:family="paragraph" style:parent-style-name="Heading_20_6">
      <style:text-properties style:font-name="Open Sans Condensed" fo:font-size="12pt" fo:font-style="normal" style:text-underline-style="none" fo:font-weight="bold" officeooo:rsid="00460211" officeooo:paragraph-rsid="01033edf" style:font-name-asian="Noto Sans CJK SC" style:font-size-asian="11.8999996185303pt" style:font-style-asian="italic" style:font-weight-asian="bold" style:font-name-complex="FreeSans" style:font-size-complex="11.8999996185303pt" style:font-style-complex="italic" style:font-weight-complex="normal"/>
    </style:style>
    <style:style style:name="P298" style:family="paragraph" style:parent-style-name="Heading_20_5">
      <style:text-properties fo:color="#000000" style:font-name="Open Sans Condensed" fo:font-size="12pt" fo:font-style="normal" style:text-underline-style="none" fo:font-weight="bold" officeooo:rsid="00944b57" style:font-name-asian="Noto Sans CJK SC" style:font-size-asian="11.8999996185303pt" style:font-style-asian="normal" style:font-weight-asian="bold" style:font-name-complex="FreeSans" style:font-size-complex="11.8999996185303pt" style:font-style-complex="normal" style:font-weight-complex="normal"/>
    </style:style>
    <style:style style:name="P299" style:family="paragraph" style:parent-style-name="Heading_20_5">
      <style:text-properties officeooo:paragraph-rsid="00968359"/>
    </style:style>
    <style:style style:name="P300" style:family="paragraph" style:parent-style-name="Heading_20_5">
      <style:text-properties officeooo:paragraph-rsid="008c2809"/>
    </style:style>
    <style:style style:name="P301" style:family="paragraph" style:parent-style-name="List_20_Contents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Georgia" fo:font-size="10pt" fo:letter-spacing="normal" fo:font-style="normal" fo:font-weight="normal" officeooo:rsid="008d73a2" officeooo:paragraph-rsid="00a69f54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P302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Georgia" fo:font-size="10pt" fo:letter-spacing="normal" fo:font-style="normal" fo:font-weight="normal" officeooo:rsid="00f3e90c" officeooo:paragraph-rsid="008c2809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P303" style:family="paragraph" style:parent-style-name="List_20_Heading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color="#000000" style:font-name="Georgia" fo:font-size="10pt" fo:font-style="italic" fo:font-weight="normal" officeooo:rsid="00e4c767" officeooo:paragraph-rsid="011353ba" style:font-name-asian="Liberation Serif1" style:font-size-asian="10pt" style:font-style-asian="italic" style:font-weight-asian="normal" style:font-name-complex="Liberation Serif1" style:font-size-complex="10pt" style:font-style-complex="italic" style:font-weight-complex="normal"/>
    </style:style>
    <style:style style:name="P304" style:family="paragraph" style:parent-style-name="List_20_Heading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Georgia" fo:font-size="10pt" fo:letter-spacing="normal" fo:font-style="italic" fo:font-weight="normal" officeooo:rsid="00d64474" style:font-name-asian="Liberation Serif1" style:font-size-asian="10pt" style:font-style-asian="italic" style:font-weight-asian="normal" style:font-name-complex="Liberation Serif1" style:font-size-complex="10pt" style:font-style-complex="italic" style:font-weight-complex="normal"/>
    </style:style>
    <style:style style:name="P305" style:family="paragraph" style:parent-style-name="List_20_Heading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Georgia" fo:font-size="10pt" fo:letter-spacing="normal" fo:font-style="italic" fo:font-weight="normal" officeooo:rsid="00f538ec" officeooo:paragraph-rsid="01157f99" style:font-name-asian="Liberation Serif1" style:font-size-asian="10pt" style:font-style-asian="italic" style:font-weight-asian="normal" style:font-name-complex="Liberation Serif1" style:font-size-complex="10pt" style:font-style-complex="italic" style:font-weight-complex="normal"/>
    </style:style>
    <style:style style:name="P306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307" style:family="paragraph" style:parent-style-name="Contents_20_4">
      <style:paragraph-properties>
        <style:tab-stops>
          <style:tab-stop style:position="15.503cm" style:type="right" style:leader-style="dotted" style:leader-text="."/>
        </style:tab-stops>
      </style:paragraph-properties>
    </style:style>
    <style:style style:name="P308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309" style:family="paragraph" style:parent-style-name="Contents_20_3">
      <style:paragraph-properties>
        <style:tab-stops>
          <style:tab-stop style:position="16.002cm" style:type="right" style:leader-style="dotted" style:leader-text="."/>
        </style:tab-stops>
      </style:paragraph-properties>
    </style:style>
    <style:style style:name="P310" style:family="paragraph" style:parent-style-name="Table_20_Contents">
      <style:text-properties fo:color="#000000" style:font-name="Georgia" fo:font-size="9pt" officeooo:rsid="010d9501" officeooo:paragraph-rsid="010d9501" style:font-size-asian="9pt" style:font-size-complex="9pt"/>
    </style:style>
    <style:style style:name="P311" style:family="paragraph" style:parent-style-name="Table_20_Contents">
      <style:text-properties fo:color="#000000" style:font-name="Georgia" fo:font-size="9pt" officeooo:paragraph-rsid="00d2b9e4" style:font-size-asian="9pt" style:font-size-complex="9pt"/>
    </style:style>
    <style:style style:name="P312" style:family="paragraph" style:parent-style-name="Table_20_Contents">
      <style:text-properties fo:color="#000000" style:font-name="Georgia" fo:font-size="9pt" officeooo:rsid="0060a1e0" officeooo:paragraph-rsid="00d2b9e4" style:font-size-asian="9pt" style:font-size-complex="9pt"/>
    </style:style>
    <style:style style:name="P313" style:family="paragraph" style:parent-style-name="Table_20_Contents">
      <style:text-properties fo:color="#000000" style:font-name="Georgia" fo:font-size="9pt" officeooo:rsid="00208ae3" officeooo:paragraph-rsid="00d2b9e4" style:font-size-asian="9pt" style:font-size-complex="9pt"/>
    </style:style>
    <style:style style:name="P314" style:family="paragraph" style:parent-style-name="Table_20_Contents">
      <style:text-properties fo:color="#000000" style:font-name="Georgia" fo:font-size="9pt" officeooo:rsid="00208ae3" officeooo:paragraph-rsid="00d2d1e0" style:font-size-asian="9pt" style:font-size-complex="9pt"/>
    </style:style>
    <style:style style:name="P315" style:family="paragraph" style:parent-style-name="Table_20_Contents">
      <style:text-properties fo:color="#000000" style:font-name="Georgia" fo:font-size="9pt" officeooo:rsid="004f161e" officeooo:paragraph-rsid="00d2d1e0" style:font-size-asian="9pt" style:font-size-complex="9pt"/>
    </style:style>
    <style:style style:name="P316" style:family="paragraph" style:parent-style-name="Table_20_Contents">
      <style:text-properties fo:color="#000000" style:font-name="Georgia" fo:font-size="9pt" officeooo:rsid="0020e438" officeooo:paragraph-rsid="00d2b9e4" style:font-size-asian="9pt" style:font-size-complex="9pt"/>
    </style:style>
    <style:style style:name="P317" style:family="paragraph" style:parent-style-name="Table_20_Contents">
      <style:paragraph-properties fo:text-align="center" style:justify-single-word="false"/>
      <style:text-properties fo:color="#000000" style:font-name="Georgia" fo:font-size="8pt" fo:font-weight="bold" officeooo:rsid="00202616" officeooo:paragraph-rsid="00d2b9e4" style:font-size-asian="8pt" style:font-weight-asian="bold" style:font-size-complex="8pt" style:font-weight-complex="bold"/>
    </style:style>
    <style:style style:name="P318" style:family="paragraph" style:parent-style-name="Table_20_Contents">
      <style:paragraph-properties fo:text-align="center" style:justify-single-word="false"/>
      <style:text-properties fo:color="#000000" style:font-name="Georgia" fo:font-size="8pt" fo:font-weight="bold" officeooo:rsid="00208ae3" officeooo:paragraph-rsid="00d2b9e4" style:font-size-asian="8pt" style:font-weight-asian="bold" style:font-size-complex="8pt" style:font-weight-complex="bold"/>
    </style:style>
    <style:style style:name="P319" style:family="paragraph" style:parent-style-name="Table_20_Contents">
      <style:paragraph-properties fo:text-align="center" style:justify-single-word="false"/>
      <style:text-properties fo:color="#000000" style:font-name="Georgia" fo:font-size="8pt" fo:font-weight="bold" officeooo:rsid="004f161e" officeooo:paragraph-rsid="00d2b9e4" style:font-size-asian="8pt" style:font-weight-asian="bold" style:font-size-complex="8pt" style:font-weight-complex="bold"/>
    </style:style>
    <style:style style:name="P320" style:family="paragraph" style:parent-style-name="Table_20_Contents">
      <style:paragraph-properties fo:text-align="center" style:justify-single-word="false"/>
      <style:text-properties fo:color="#000000" style:font-name="Georgia" fo:font-size="8pt" fo:font-weight="bold" officeooo:rsid="00202616" officeooo:paragraph-rsid="00d2b9e4" style:font-name-asian="Liberation Serif1" style:font-size-asian="8pt" style:font-weight-asian="bold" style:font-name-complex="Liberation Serif1" style:font-size-complex="8pt" style:font-weight-complex="bold"/>
    </style:style>
    <style:style style:name="P321" style:family="paragraph" style:parent-style-name="Contents_20_6">
      <style:paragraph-properties>
        <style:tab-stops>
          <style:tab-stop style:position="14.504cm" style:type="right" style:leader-style="dotted" style:leader-text="."/>
        </style:tab-stops>
      </style:paragraph-properties>
    </style:style>
    <style:style style:name="P322" style:family="paragraph" style:parent-style-name="Contents_20_5">
      <style:paragraph-properties>
        <style:tab-stops>
          <style:tab-stop style:position="15.004cm" style:type="right" style:leader-style="dotted" style:leader-text="."/>
        </style:tab-stops>
      </style:paragraph-properties>
    </style:style>
    <style:style style:name="P323" style:family="paragraph" style:parent-style-name="Contents_20_7">
      <style:paragraph-properties>
        <style:tab-stops>
          <style:tab-stop style:position="14.005cm" style:type="right" style:leader-style="dotted" style:leader-text="."/>
        </style:tab-stops>
      </style:paragraph-properties>
    </style:style>
    <style:style style:name="T1" style:family="text">
      <style:text-properties officeooo:rsid="008a1d9b"/>
    </style:style>
    <style:style style:name="T2" style:family="text">
      <style:text-properties fo:font-size="7pt" style:font-size-asian="7pt" style:font-size-complex="7pt"/>
    </style:style>
    <style:style style:name="T3" style:family="text">
      <style:text-properties fo:font-size="7pt" officeooo:rsid="008a1d9b" style:font-size-asian="7pt" style:font-size-complex="7pt"/>
    </style:style>
    <style:style style:name="T4" style:family="text">
      <style:text-properties fo:font-size="7pt" officeooo:rsid="008c2809" style:font-size-asian="7pt" style:font-size-complex="7pt"/>
    </style:style>
    <style:style style:name="T5" style:family="text">
      <style:text-properties fo:font-size="7pt" fo:font-weight="normal" officeooo:rsid="008c2809" style:font-size-asian="7pt" style:font-weight-asian="normal" style:font-size-complex="7pt" style:font-weight-complex="normal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officeooo:rsid="0082e9fe" style:font-weight-asian="normal" style:font-weight-complex="normal"/>
    </style:style>
    <style:style style:name="T8" style:family="text">
      <style:text-properties fo:font-weight="normal" officeooo:rsid="02205acb" style:font-weight-asian="normal" style:font-weight-complex="normal"/>
    </style:style>
    <style:style style:name="T9" style:family="text">
      <style:text-properties fo:font-weight="normal" officeooo:rsid="00486e78" style:font-weight-asian="normal" style:font-weight-complex="normal"/>
    </style:style>
    <style:style style:name="T10" style:family="text">
      <style:text-properties fo:font-weight="normal" style:font-name-asian="DejaVu Serif1" style:font-weight-asian="normal" style:font-name-complex="DejaVu Serif1" style:font-weight-complex="normal"/>
    </style:style>
    <style:style style:name="T11" style:family="text">
      <style:text-properties fo:font-weight="normal" officeooo:rsid="00f0073e" style:font-name-asian="DejaVu Serif1" style:font-weight-asian="normal" style:font-name-complex="DejaVu Serif1" style:font-weight-complex="normal"/>
    </style:style>
    <style:style style:name="T12" style:family="text">
      <style:text-properties fo:font-weight="normal" officeooo:rsid="00f0f60f" style:font-name-asian="DejaVu Serif1" style:font-weight-asian="normal" style:font-name-complex="DejaVu Serif1" style:font-weight-complex="normal"/>
    </style:style>
    <style:style style:name="T13" style:family="text">
      <style:text-properties fo:font-weight="normal" officeooo:rsid="00f2cdf0" style:font-name-asian="DejaVu Serif1" style:font-weight-asian="normal" style:font-name-complex="DejaVu Serif1" style:font-weight-complex="normal"/>
    </style:style>
    <style:style style:name="T14" style:family="text">
      <style:text-properties fo:font-weight="normal" officeooo:rsid="0011c2ff" style:font-name-asian="DejaVu Serif1" style:font-weight-asian="normal" style:font-name-complex="DejaVu Serif1" style:font-weight-complex="normal"/>
    </style:style>
    <style:style style:name="T15" style:family="text">
      <style:text-properties fo:font-weight="normal" officeooo:rsid="00d82e93" style:font-name-asian="DejaVu Serif1" style:font-weight-asian="normal" style:font-name-complex="DejaVu Serif1" style:font-weight-complex="normal"/>
    </style:style>
    <style:style style:name="T16" style:family="text">
      <style:text-properties fo:font-weight="normal" officeooo:rsid="018eef77" style:font-name-asian="DejaVu Serif1" style:font-weight-asian="normal" style:font-name-complex="DejaVu Serif1" style:font-weight-complex="normal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officeooo:rsid="00ec0de7" style:font-weight-asian="bold" style:font-weight-complex="bold"/>
    </style:style>
    <style:style style:name="T19" style:family="text">
      <style:text-properties fo:font-weight="bold" officeooo:rsid="00e68218" style:font-weight-asian="bold" style:font-weight-complex="bold"/>
    </style:style>
    <style:style style:name="T20" style:family="text">
      <style:text-properties fo:font-weight="bold" officeooo:rsid="00e82fd4" style:font-weight-asian="bold" style:font-weight-complex="bold"/>
    </style:style>
    <style:style style:name="T21" style:family="text">
      <style:text-properties fo:font-weight="bold" officeooo:rsid="0107fc1d" style:font-weight-asian="bold" style:font-weight-complex="bold"/>
    </style:style>
    <style:style style:name="T22" style:family="text">
      <style:text-properties fo:font-weight="bold" officeooo:rsid="01099d7b" style:font-weight-asian="bold" style:font-weight-complex="bold"/>
    </style:style>
    <style:style style:name="T23" style:family="text">
      <style:text-properties fo:font-weight="bold" officeooo:rsid="0085943f" style:font-weight-asian="bold" style:font-weight-complex="bold"/>
    </style:style>
    <style:style style:name="T24" style:family="text">
      <style:text-properties fo:font-weight="bold" officeooo:rsid="014abbb5" style:font-weight-asian="bold" style:font-weight-complex="bold"/>
    </style:style>
    <style:style style:name="T25" style:family="text">
      <style:text-properties fo:font-weight="bold" officeooo:rsid="008452c2" style:font-weight-asian="bold" style:font-weight-complex="bold"/>
    </style:style>
    <style:style style:name="T26" style:family="text">
      <style:text-properties fo:font-weight="bold" officeooo:rsid="008b4fb7" style:font-weight-asian="bold" style:font-weight-complex="bold"/>
    </style:style>
    <style:style style:name="T27" style:family="text">
      <style:text-properties fo:font-weight="bold" officeooo:rsid="014b2bd9" style:font-weight-asian="bold" style:font-weight-complex="bold"/>
    </style:style>
    <style:style style:name="T28" style:family="text">
      <style:text-properties fo:font-weight="bold" officeooo:rsid="00c4a6a3" style:font-weight-asian="bold" style:font-weight-complex="bold"/>
    </style:style>
    <style:style style:name="T29" style:family="text">
      <style:text-properties fo:font-weight="bold" officeooo:rsid="008d73a2" style:font-weight-asian="bold" style:font-weight-complex="bold"/>
    </style:style>
    <style:style style:name="T30" style:family="text">
      <style:text-properties fo:font-weight="bold" officeooo:rsid="00cb0ca8" style:font-weight-asian="bold" style:font-weight-complex="bold"/>
    </style:style>
    <style:style style:name="T31" style:family="text">
      <style:text-properties fo:font-weight="bold" officeooo:rsid="00cb2105" style:font-weight-asian="bold" style:font-weight-complex="bold"/>
    </style:style>
    <style:style style:name="T32" style:family="text">
      <style:text-properties fo:font-weight="bold" officeooo:rsid="00c8c8f6" style:font-weight-asian="bold" style:font-weight-complex="bold"/>
    </style:style>
    <style:style style:name="T33" style:family="text">
      <style:text-properties fo:font-weight="bold" officeooo:rsid="00c974fb" style:font-weight-asian="bold" style:font-weight-complex="bold"/>
    </style:style>
    <style:style style:name="T34" style:family="text">
      <style:text-properties fo:font-weight="bold" officeooo:rsid="008c6e3c" style:font-weight-asian="bold" style:font-weight-complex="bold"/>
    </style:style>
    <style:style style:name="T35" style:family="text">
      <style:text-properties fo:font-weight="bold" officeooo:rsid="00916d22" style:font-weight-asian="bold" style:font-weight-complex="bold"/>
    </style:style>
    <style:style style:name="T36" style:family="text">
      <style:text-properties fo:font-weight="bold" officeooo:rsid="0092a1d8" style:font-weight-asian="bold" style:font-weight-complex="bold"/>
    </style:style>
    <style:style style:name="T37" style:family="text">
      <style:text-properties fo:font-weight="bold" officeooo:rsid="01079b8a" style:font-weight-asian="bold" style:font-weight-complex="bold"/>
    </style:style>
    <style:style style:name="T38" style:family="text">
      <style:text-properties fo:font-weight="bold" officeooo:rsid="00c25d06" style:font-weight-asian="bold" style:font-weight-complex="bold"/>
    </style:style>
    <style:style style:name="T39" style:family="text">
      <style:text-properties fo:font-weight="bold" officeooo:rsid="00978579" style:font-weight-asian="bold" style:font-weight-complex="bold"/>
    </style:style>
    <style:style style:name="T40" style:family="text">
      <style:text-properties fo:font-weight="bold" officeooo:rsid="009b24e6" style:font-weight-asian="bold" style:font-weight-complex="bold"/>
    </style:style>
    <style:style style:name="T41" style:family="text">
      <style:text-properties fo:font-weight="bold" officeooo:rsid="00c418c5" style:font-weight-asian="bold" style:font-weight-complex="bold"/>
    </style:style>
    <style:style style:name="T42" style:family="text">
      <style:text-properties fo:font-weight="bold" officeooo:rsid="00a051b9" style:font-weight-asian="bold" style:font-weight-complex="bold"/>
    </style:style>
    <style:style style:name="T43" style:family="text">
      <style:text-properties fo:font-weight="bold" officeooo:rsid="014cf16d" style:font-weight-asian="bold" style:font-weight-complex="bold"/>
    </style:style>
    <style:style style:name="T44" style:family="text">
      <style:text-properties fo:font-weight="bold" officeooo:rsid="00a399f8" style:font-weight-asian="bold" style:font-weight-complex="bold"/>
    </style:style>
    <style:style style:name="T45" style:family="text">
      <style:text-properties fo:font-weight="bold" officeooo:rsid="00a54937" style:font-weight-asian="bold" style:font-weight-complex="bold"/>
    </style:style>
    <style:style style:name="T46" style:family="text">
      <style:text-properties fo:font-weight="bold" officeooo:rsid="00a69f54" style:font-weight-asian="bold" style:font-weight-complex="bold"/>
    </style:style>
    <style:style style:name="T47" style:family="text">
      <style:text-properties fo:font-weight="bold" officeooo:rsid="00a7ab08" style:font-weight-asian="bold" style:font-weight-complex="bold"/>
    </style:style>
    <style:style style:name="T48" style:family="text">
      <style:text-properties fo:font-weight="bold" officeooo:rsid="00a81928" style:font-weight-asian="bold" style:font-weight-complex="bold"/>
    </style:style>
    <style:style style:name="T49" style:family="text">
      <style:text-properties fo:font-weight="bold" officeooo:rsid="00ab327f" style:font-weight-asian="bold" style:font-weight-complex="bold"/>
    </style:style>
    <style:style style:name="T50" style:family="text">
      <style:text-properties fo:font-weight="bold" officeooo:rsid="00b4c053" style:font-weight-asian="bold" style:font-weight-complex="bold"/>
    </style:style>
    <style:style style:name="T51" style:family="text">
      <style:text-properties fo:font-weight="bold" officeooo:rsid="00b7370c" style:font-weight-asian="bold" style:font-weight-complex="bold"/>
    </style:style>
    <style:style style:name="T52" style:family="text">
      <style:text-properties fo:font-weight="bold" officeooo:rsid="009190f4" style:font-weight-asian="bold" style:font-weight-complex="bold"/>
    </style:style>
    <style:style style:name="T53" style:family="text">
      <style:text-properties fo:font-weight="bold" officeooo:rsid="00f55df5" style:font-weight-asian="bold" style:font-weight-complex="bold"/>
    </style:style>
    <style:style style:name="T54" style:family="text">
      <style:text-properties fo:font-weight="bold" officeooo:rsid="00bacbf0" style:font-weight-asian="bold" style:font-weight-complex="bold"/>
    </style:style>
    <style:style style:name="T55" style:family="text">
      <style:text-properties fo:font-weight="bold" officeooo:rsid="00bfed07" style:font-weight-asian="bold" style:font-weight-complex="bold"/>
    </style:style>
    <style:style style:name="T56" style:family="text">
      <style:text-properties fo:font-weight="bold" officeooo:rsid="00cc31d6" style:font-weight-asian="bold" style:font-weight-complex="bold"/>
    </style:style>
    <style:style style:name="T57" style:family="text">
      <style:text-properties fo:font-weight="bold" officeooo:rsid="00d0b12a" style:font-weight-asian="bold" style:font-weight-complex="bold"/>
    </style:style>
    <style:style style:name="T58" style:family="text">
      <style:text-properties fo:font-weight="bold" officeooo:rsid="00d17deb" style:font-weight-asian="bold" style:font-weight-complex="bold"/>
    </style:style>
    <style:style style:name="T59" style:family="text">
      <style:text-properties fo:font-weight="bold" officeooo:rsid="00f2cdf0" style:font-weight-asian="bold" style:font-weight-complex="bold"/>
    </style:style>
    <style:style style:name="T60" style:family="text">
      <style:text-properties fo:font-weight="bold" officeooo:rsid="000e0e50" style:font-weight-asian="bold" style:font-weight-complex="bold"/>
    </style:style>
    <style:style style:name="T61" style:family="text">
      <style:text-properties fo:font-weight="bold" officeooo:rsid="00e09f5d" style:font-weight-asian="bold" style:font-weight-complex="bold"/>
    </style:style>
    <style:style style:name="T62" style:family="text">
      <style:text-properties fo:font-weight="bold" officeooo:rsid="0061e525" style:font-weight-asian="bold" style:font-weight-complex="bold"/>
    </style:style>
    <style:style style:name="T63" style:family="text">
      <style:text-properties fo:font-weight="bold" officeooo:rsid="005f60cc" style:font-weight-asian="bold" style:font-weight-complex="bold"/>
    </style:style>
    <style:style style:name="T64" style:family="text">
      <style:text-properties fo:font-weight="bold" officeooo:rsid="015100eb" style:font-weight-asian="bold" style:font-weight-complex="bold"/>
    </style:style>
    <style:style style:name="T65" style:family="text">
      <style:text-properties fo:font-weight="bold" officeooo:rsid="00d2d1e0" style:font-weight-asian="bold" style:font-weight-complex="bold"/>
    </style:style>
    <style:style style:name="T66" style:family="text">
      <style:text-properties fo:font-weight="bold" officeooo:rsid="00da7391" style:font-weight-asian="bold" style:font-weight-complex="bold"/>
    </style:style>
    <style:style style:name="T67" style:family="text">
      <style:text-properties fo:font-weight="bold" officeooo:rsid="0011c2ff" style:font-weight-asian="bold" style:font-weight-complex="bold"/>
    </style:style>
    <style:style style:name="T68" style:family="text">
      <style:text-properties fo:font-weight="bold" officeooo:rsid="00d64474" style:font-weight-asian="bold" style:font-weight-complex="bold"/>
    </style:style>
    <style:style style:name="T69" style:family="text">
      <style:text-properties fo:font-weight="bold" officeooo:rsid="00e5309f" style:font-weight-asian="bold" style:font-weight-complex="bold"/>
    </style:style>
    <style:style style:name="T70" style:family="text">
      <style:text-properties fo:font-weight="bold" officeooo:rsid="00e73aad" style:font-weight-asian="bold" style:font-weight-complex="bold"/>
    </style:style>
    <style:style style:name="T71" style:family="text">
      <style:text-properties fo:font-weight="bold" officeooo:rsid="00e84e89" style:font-weight-asian="bold" style:font-weight-complex="bold"/>
    </style:style>
    <style:style style:name="T72" style:family="text">
      <style:text-properties fo:font-weight="bold" officeooo:rsid="00ed82d6" style:font-weight-asian="bold" style:font-weight-complex="bold"/>
    </style:style>
    <style:style style:name="T73" style:family="text">
      <style:text-properties fo:font-weight="bold" officeooo:rsid="00bd7a8f" style:font-weight-asian="bold" style:font-weight-complex="bold"/>
    </style:style>
    <style:style style:name="T74" style:family="text">
      <style:text-properties fo:font-weight="bold" officeooo:rsid="00cf55ea" style:font-weight-asian="bold" style:font-weight-complex="bold"/>
    </style:style>
    <style:style style:name="T75" style:family="text">
      <style:text-properties fo:font-weight="bold" officeooo:rsid="008e6588" style:font-weight-asian="bold" style:font-weight-complex="bold"/>
    </style:style>
    <style:style style:name="T76" style:family="text">
      <style:text-properties fo:font-weight="bold" officeooo:rsid="00fe6529" style:font-weight-asian="bold" style:font-weight-complex="bold"/>
    </style:style>
    <style:style style:name="T77" style:family="text">
      <style:text-properties fo:font-weight="bold" officeooo:rsid="00828c3a" style:font-weight-asian="bold" style:font-weight-complex="bold"/>
    </style:style>
    <style:style style:name="T78" style:family="text">
      <style:text-properties fo:font-weight="bold" officeooo:rsid="009f0b9b" style:font-weight-asian="bold" style:font-weight-complex="bold"/>
    </style:style>
    <style:style style:name="T79" style:family="text">
      <style:text-properties fo:font-weight="bold" officeooo:rsid="00ff1f0c" style:font-weight-asian="bold" style:font-weight-complex="bold"/>
    </style:style>
    <style:style style:name="T80" style:family="text">
      <style:text-properties fo:font-weight="bold" officeooo:rsid="00cc3f64" style:font-weight-asian="bold" style:font-weight-complex="bold"/>
    </style:style>
    <style:style style:name="T81" style:family="text">
      <style:text-properties fo:font-weight="bold" officeooo:rsid="0101ea75" style:font-weight-asian="bold" style:font-weight-complex="bold"/>
    </style:style>
    <style:style style:name="T82" style:family="text">
      <style:text-properties fo:font-weight="bold" officeooo:rsid="00ea4587" style:font-weight-asian="bold" style:font-weight-complex="bold"/>
    </style:style>
    <style:style style:name="T83" style:family="text">
      <style:text-properties fo:font-weight="bold" officeooo:rsid="0106eea1" style:font-weight-asian="bold" style:font-weight-complex="bold"/>
    </style:style>
    <style:style style:name="T84" style:family="text">
      <style:text-properties fo:font-weight="bold" officeooo:rsid="00486e78" style:font-weight-asian="bold" style:font-weight-complex="bold"/>
    </style:style>
    <style:style style:name="T85" style:family="text">
      <style:text-properties fo:font-weight="bold" officeooo:rsid="010d9501" style:font-weight-asian="bold" style:font-weight-complex="bold"/>
    </style:style>
    <style:style style:name="T86" style:family="text">
      <style:text-properties fo:font-weight="bold" officeooo:rsid="00e496d3" style:font-weight-asian="bold" style:font-weight-complex="bold"/>
    </style:style>
    <style:style style:name="T87" style:family="text">
      <style:text-properties fo:font-weight="bold" officeooo:rsid="011353ba" style:font-weight-asian="bold" style:font-weight-complex="bold"/>
    </style:style>
    <style:style style:name="T88" style:family="text">
      <style:text-properties fo:font-weight="bold" officeooo:rsid="0113990c" style:font-weight-asian="bold" style:font-weight-complex="bold"/>
    </style:style>
    <style:style style:name="T89" style:family="text">
      <style:text-properties fo:font-weight="bold" officeooo:rsid="01157f99" style:font-weight-asian="bold" style:font-weight-complex="bold"/>
    </style:style>
    <style:style style:name="T90" style:family="text">
      <style:text-properties fo:font-weight="bold" officeooo:rsid="00f538ec" style:font-name-asian="Liberation Serif1" style:font-weight-asian="bold" style:font-name-complex="Liberation Serif1" style:font-weight-complex="bold"/>
    </style:style>
    <style:style style:name="T91" style:family="text">
      <style:text-properties fo:font-weight="bold" style:font-name-asian="DejaVu Serif1" style:font-weight-asian="bold" style:font-name-complex="DejaVu Serif1" style:font-weight-complex="bold"/>
    </style:style>
    <style:style style:name="T92" style:family="text">
      <style:text-properties fo:font-weight="bold" officeooo:rsid="000e0e50" style:font-name-asian="DejaVu Serif1" style:font-weight-asian="bold" style:font-name-complex="DejaVu Serif1" style:font-weight-complex="bold"/>
    </style:style>
    <style:style style:name="T93" style:family="text">
      <style:text-properties fo:font-weight="bold" officeooo:rsid="0011c2ff" style:font-name-asian="DejaVu Serif1" style:font-weight-asian="bold" style:font-name-complex="DejaVu Serif1" style:font-weight-complex="bold"/>
    </style:style>
    <style:style style:name="T94" style:family="text">
      <style:text-properties fo:font-weight="bold" officeooo:rsid="0113990c" fo:background-color="transparent" loext:char-shading-value="0" style:font-weight-asian="bold" style:font-weight-complex="bold"/>
    </style:style>
    <style:style style:name="T95" style:family="text">
      <style:text-properties style:text-underline-style="solid" style:text-underline-width="auto" style:text-underline-color="font-color"/>
    </style:style>
    <style:style style:name="T9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97" style:family="text">
      <style:text-properties style:text-underline-style="solid" style:text-underline-width="auto" style:text-underline-color="font-color" fo:font-weight="bold" officeooo:rsid="008b4fb7" style:font-weight-asian="bold" style:font-weight-complex="bold"/>
    </style:style>
    <style:style style:name="T98" style:family="text">
      <style:text-properties style:text-underline-style="solid" style:text-underline-width="auto" style:text-underline-color="font-color" fo:font-weight="bold" officeooo:rsid="00a0fc8d" style:font-weight-asian="bold" style:font-weight-complex="bold"/>
    </style:style>
    <style:style style:name="T99" style:family="text">
      <style:text-properties style:text-underline-style="solid" style:text-underline-width="auto" style:text-underline-color="font-color" fo:font-weight="bold" officeooo:rsid="00ab327f" style:font-weight-asian="bold" style:font-weight-complex="bold"/>
    </style:style>
    <style:style style:name="T100" style:family="text">
      <style:text-properties style:text-underline-style="solid" style:text-underline-width="auto" style:text-underline-color="font-color" fo:font-weight="bold" officeooo:rsid="009190f4" style:font-weight-asian="bold" style:font-weight-complex="bold"/>
    </style:style>
    <style:style style:name="T101" style:family="text">
      <style:text-properties style:text-underline-style="solid" style:text-underline-width="auto" style:text-underline-color="font-color" fo:font-weight="bold" officeooo:rsid="00b91e78" style:font-weight-asian="bold" style:font-weight-complex="bold"/>
    </style:style>
    <style:style style:name="T102" style:family="text">
      <style:text-properties style:text-underline-style="solid" style:text-underline-width="auto" style:text-underline-color="font-color" fo:font-weight="bold" officeooo:rsid="00e73aad" style:font-weight-asian="bold" style:font-weight-complex="bold"/>
    </style:style>
    <style:style style:name="T103" style:family="text">
      <style:text-properties style:text-underline-style="solid" style:text-underline-width="auto" style:text-underline-color="font-color" fo:font-weight="bold" officeooo:rsid="00bd7a8f" style:font-weight-asian="bold" style:font-weight-complex="bold"/>
    </style:style>
    <style:style style:name="T104" style:family="text">
      <style:text-properties style:text-underline-style="solid" style:text-underline-width="auto" style:text-underline-color="font-color" fo:font-weight="bold" officeooo:rsid="00c8091b" style:font-weight-asian="bold" style:font-weight-complex="bold"/>
    </style:style>
    <style:style style:name="T105" style:family="text">
      <style:text-properties style:text-underline-style="solid" style:text-underline-width="auto" style:text-underline-color="font-color" fo:font-weight="bold" officeooo:rsid="01079b8a" style:font-weight-asian="bold" style:font-weight-complex="bold"/>
    </style:style>
    <style:style style:name="T106" style:family="text">
      <style:text-properties style:text-underline-style="solid" style:text-underline-width="auto" style:text-underline-color="font-color" fo:font-weight="bold" officeooo:rsid="00cc31d6" style:font-weight-asian="bold" style:font-weight-complex="bold"/>
    </style:style>
    <style:style style:name="T107" style:family="text">
      <style:text-properties style:text-underline-style="solid" style:text-underline-width="auto" style:text-underline-color="font-color" fo:font-weight="bold" officeooo:rsid="014abbb5" style:font-weight-asian="bold" style:font-weight-complex="bold"/>
    </style:style>
    <style:style style:name="T108" style:family="text">
      <style:text-properties style:text-underline-style="solid" style:text-underline-width="auto" style:text-underline-color="font-color" fo:font-weight="bold" officeooo:rsid="00cc3f64" style:font-weight-asian="bold" style:font-weight-complex="bold"/>
    </style:style>
    <style:style style:name="T109" style:family="text">
      <style:text-properties style:text-underline-style="solid" style:text-underline-width="auto" style:text-underline-color="font-color" fo:font-weight="bold" officeooo:rsid="00c974fb" style:font-weight-asian="bold" style:font-weight-complex="bold"/>
    </style:style>
    <style:style style:name="T110" style:family="text">
      <style:text-properties style:text-underline-style="solid" style:text-underline-width="auto" style:text-underline-color="font-color" fo:font-weight="bold" officeooo:rsid="00d64474" style:font-weight-asian="bold" style:font-weight-complex="bold"/>
    </style:style>
    <style:style style:name="T111" style:family="text">
      <style:text-properties style:text-underline-style="solid" style:text-underline-width="auto" style:text-underline-color="font-color" fo:font-weight="bold" officeooo:rsid="00fcb1c8" style:font-weight-asian="bold" style:font-weight-complex="bold"/>
    </style:style>
    <style:style style:name="T112" style:family="text">
      <style:text-properties style:text-underline-style="solid" style:text-underline-width="auto" style:text-underline-color="font-color" fo:font-weight="bold" officeooo:rsid="00e496d3" style:font-weight-asian="bold" style:font-weight-complex="bold"/>
    </style:style>
    <style:style style:name="T113" style:family="text">
      <style:text-properties style:text-underline-style="solid" style:text-underline-width="auto" style:text-underline-color="font-color" fo:font-weight="bold" officeooo:rsid="0106eea1" style:font-weight-asian="bold" style:font-weight-complex="bold"/>
    </style:style>
    <style:style style:name="T114" style:family="text">
      <style:text-properties style:text-underline-style="solid" style:text-underline-width="auto" style:text-underline-color="font-color" fo:font-weight="bold" officeooo:rsid="00486e78" style:font-weight-asian="bold" style:font-weight-complex="bold"/>
    </style:style>
    <style:style style:name="T115" style:family="text">
      <style:text-properties style:text-underline-style="solid" style:text-underline-width="auto" style:text-underline-color="font-color" fo:font-weight="bold" officeooo:rsid="015100eb" style:font-weight-asian="bold" style:font-weight-complex="bold"/>
    </style:style>
    <style:style style:name="T116" style:family="text">
      <style:text-properties style:text-underline-style="solid" style:text-underline-width="auto" style:text-underline-color="font-color" fo:font-weight="bold" officeooo:rsid="00e82fd4" style:font-weight-asian="bold" style:font-weight-complex="bold"/>
    </style:style>
    <style:style style:name="T117" style:family="text">
      <style:text-properties style:text-underline-style="solid" style:text-underline-width="auto" style:text-underline-color="font-color" fo:font-weight="bold" officeooo:rsid="00d64474" fo:background-color="#dddddd" loext:char-shading-value="0" style:font-weight-asian="bold" style:font-weight-complex="bold"/>
    </style:style>
    <style:style style:name="T118" style:family="text">
      <style:text-properties style:text-underline-style="solid" style:text-underline-width="auto" style:text-underline-color="font-color" fo:font-weight="bold" officeooo:rsid="00e5309f" fo:background-color="#dddddd" loext:char-shading-value="0" style:font-weight-asian="bold" style:font-weight-complex="bold"/>
    </style:style>
    <style:style style:name="T119" style:family="text">
      <style:text-properties style:text-underline-style="solid" style:text-underline-width="auto" style:text-underline-color="font-color" fo:font-weight="bold" fo:background-color="#dddddd" loext:char-shading-value="0" style:font-weight-asian="bold" style:font-weight-complex="bold"/>
    </style:style>
    <style:style style:name="T120" style:family="text">
      <style:text-properties style:text-underline-style="solid" style:text-underline-width="auto" style:text-underline-color="font-color" officeooo:rsid="008e6588"/>
    </style:style>
    <style:style style:name="T121" style:family="text">
      <style:text-properties style:text-underline-style="solid" style:text-underline-width="auto" style:text-underline-color="font-color" fo:font-weight="normal" officeooo:rsid="00f0f60f" style:font-name-asian="DejaVu Serif1" style:font-weight-asian="normal" style:font-name-complex="DejaVu Serif1" style:font-weight-complex="normal"/>
    </style:style>
    <style:style style:name="T122" style:family="text">
      <style:text-properties style:text-underline-style="solid" style:text-underline-width="auto" style:text-underline-color="font-color" fo:font-weight="normal" officeooo:rsid="03fe95cf" style:font-name-asian="DejaVu Serif1" style:font-weight-asian="normal" style:font-name-complex="DejaVu Serif1" style:font-weight-complex="normal"/>
    </style:style>
    <style:style style:name="T123" style:family="text">
      <style:text-properties style:text-underline-style="solid" style:text-underline-width="auto" style:text-underline-color="font-color" fo:font-weight="normal" officeooo:rsid="00f2cdf0" style:font-name-asian="DejaVu Serif1" style:font-weight-asian="normal" style:font-name-complex="DejaVu Serif1" style:font-weight-complex="normal"/>
    </style:style>
    <style:style style:name="T124" style:family="text">
      <style:text-properties style:text-underline-style="solid" style:text-underline-width="auto" style:text-underline-color="font-color" fo:font-weight="normal" officeooo:rsid="00954dd1" fo:background-color="#dddddd" loext:char-shading-value="0" style:font-weight-asian="normal" style:font-weight-complex="normal"/>
    </style:style>
    <style:style style:name="T125" style:family="text">
      <style:text-properties style:text-underline-style="solid" style:text-underline-width="auto" style:text-underline-color="font-color" officeooo:rsid="00cf55ea"/>
    </style:style>
    <style:style style:name="T126" style:family="text">
      <style:text-properties style:text-underline-style="solid" style:text-underline-width="auto" style:text-underline-color="font-color" officeooo:rsid="00d0b12a"/>
    </style:style>
    <style:style style:name="T127" style:family="text">
      <style:text-properties style:text-underline-style="solid" style:text-underline-width="auto" style:text-underline-color="font-color" fo:background-color="#dddddd" loext:char-shading-value="0"/>
    </style:style>
    <style:style style:name="T128" style:family="text">
      <style:text-properties style:text-underline-style="solid" style:text-underline-width="auto" style:text-underline-color="font-color" officeooo:rsid="00d64474" fo:background-color="#dddddd" loext:char-shading-value="0"/>
    </style:style>
    <style:style style:name="T129" style:family="text">
      <style:text-properties style:text-underline-style="solid" style:text-underline-width="auto" style:text-underline-color="font-color" officeooo:rsid="00954dd1" fo:background-color="#dddddd" loext:char-shading-value="0"/>
    </style:style>
    <style:style style:name="T130" style:family="text">
      <style:text-properties style:text-underline-style="solid" style:text-underline-width="auto" style:text-underline-color="font-color" officeooo:rsid="00bfed07"/>
    </style:style>
    <style:style style:name="T131" style:family="text">
      <style:text-properties style:text-underline-style="solid" style:text-underline-width="auto" style:text-underline-color="font-color" officeooo:rsid="00954dd1"/>
    </style:style>
    <style:style style:name="T132" style:family="text">
      <style:text-properties style:text-underline-style="solid" style:text-underline-width="auto" style:text-underline-color="font-color" fo:background-color="#fff200" loext:char-shading-value="0"/>
    </style:style>
    <style:style style:name="T133" style:family="text">
      <style:text-properties style:text-underline-style="solid" style:text-underline-width="auto" style:text-underline-color="font-color" officeooo:rsid="008d2fd5" fo:background-color="#fff200" loext:char-shading-value="0" style:font-name-asian="Liberation Serif1" style:font-style-asian="normal" style:font-weight-asian="normal" style:font-name-complex="Liberation Serif1" style:font-style-complex="normal" style:font-weight-complex="normal"/>
    </style:style>
    <style:style style:name="T134" style:family="text">
      <style:text-properties style:text-underline-style="solid" style:text-underline-width="auto" style:text-underline-color="font-color" officeooo:rsid="00ec0de7"/>
    </style:style>
    <style:style style:name="T135" style:family="text">
      <style:text-properties style:text-underline-style="solid" style:text-underline-width="auto" style:text-underline-color="font-color" officeooo:rsid="00fcb1c8"/>
    </style:style>
    <style:style style:name="T136" style:family="text">
      <style:text-properties style:text-underline-style="solid" style:text-underline-width="auto" style:text-underline-color="font-color" officeooo:rsid="00e82fd4"/>
    </style:style>
    <style:style style:name="T137" style:family="text">
      <style:text-properties fo:font-variant="normal" fo:text-transform="none" fo:letter-spacing="normal"/>
    </style:style>
    <style:style style:name="T138" style:family="text">
      <style:text-properties fo:font-variant="normal" fo:text-transform="none" fo:letter-spacing="normal" fo:font-weight="bold" style:font-weight-asian="bold" style:font-weight-complex="bold"/>
    </style:style>
    <style:style style:name="T139" style:family="text">
      <style:text-properties fo:font-variant="normal" fo:text-transform="none" fo:letter-spacing="normal" fo:font-weight="bold" officeooo:rsid="01079b8a" style:font-weight-asian="bold" style:font-weight-complex="bold"/>
    </style:style>
    <style:style style:name="T140" style:family="text">
      <style:text-properties fo:font-variant="normal" fo:text-transform="none" fo:letter-spacing="normal" fo:font-weight="bold" officeooo:rsid="00900bc4" style:font-weight-asian="bold" style:font-weight-complex="bold"/>
    </style:style>
    <style:style style:name="T141" style:family="text">
      <style:text-properties fo:font-variant="normal" fo:text-transform="none" fo:letter-spacing="normal" fo:font-weight="bold" officeooo:rsid="00a191a6" style:font-weight-asian="bold" style:font-weight-complex="bold"/>
    </style:style>
    <style:style style:name="T142" style:family="text">
      <style:text-properties fo:font-variant="normal" fo:text-transform="none" fo:letter-spacing="normal" fo:font-weight="bold" officeooo:rsid="00ce3040" style:font-weight-asian="bold" style:font-weight-complex="bold"/>
    </style:style>
    <style:style style:name="T143" style:family="text">
      <style:text-properties fo:font-variant="normal" fo:text-transform="none" fo:letter-spacing="normal" fo:font-weight="bold" officeooo:rsid="00afc628" style:font-weight-asian="bold" style:font-weight-complex="bold"/>
    </style:style>
    <style:style style:name="T144" style:family="text">
      <style:text-properties fo:font-variant="normal" fo:text-transform="none" fo:letter-spacing="normal" fo:font-weight="bold" officeooo:rsid="00c035a4" style:font-weight-asian="bold" style:font-weight-complex="bold"/>
    </style:style>
    <style:style style:name="T145" style:family="text">
      <style:text-properties fo:font-variant="normal" fo:text-transform="none" fo:letter-spacing="normal" fo:font-weight="bold" officeooo:rsid="01157f99" style:font-weight-asian="bold" style:font-weight-complex="bold"/>
    </style:style>
    <style:style style:name="T146" style:family="text">
      <style:text-properties fo:font-variant="normal" fo:text-transform="none" fo:letter-spacing="normal" fo:font-weight="bold" fo:background-color="transparent" loext:char-shading-value="0" style:font-weight-asian="bold" style:font-weight-complex="bold"/>
    </style:style>
    <style:style style:name="T147" style:family="text">
      <style:text-properties fo:font-variant="normal" fo:text-transform="none" fo:letter-spacing="normal" fo:font-weight="bold" officeooo:rsid="001f95a3" style:font-name-asian="DejaVu Serif1" style:font-weight-asian="bold" style:font-name-complex="DejaVu Serif1" style:font-weight-complex="bold"/>
    </style:style>
    <style:style style:name="T148" style:family="text">
      <style:text-properties fo:font-variant="normal" fo:text-transform="none" fo:letter-spacing="normal" fo:font-weight="bold" officeooo:rsid="00ea30aa" style:font-name-asian="DejaVu Serif1" style:font-weight-asian="bold" style:font-name-complex="DejaVu Serif1" style:font-weight-complex="bold"/>
    </style:style>
    <style:style style:name="T149" style:family="text">
      <style:text-properties fo:font-variant="normal" fo:text-transform="none" fo:letter-spacing="normal" officeooo:rsid="01079b8a"/>
    </style:style>
    <style:style style:name="T150" style:family="text">
      <style:text-properties fo:font-variant="normal" fo:text-transform="none" fo:letter-spacing="normal" officeooo:rsid="00900bc4"/>
    </style:style>
    <style:style style:name="T151" style:family="text">
      <style:text-properties fo:font-variant="normal" fo:text-transform="none" fo:letter-spacing="normal" officeooo:rsid="010bd455"/>
    </style:style>
    <style:style style:name="T152" style:family="text">
      <style:text-properties fo:font-variant="normal" fo:text-transform="none" fo:letter-spacing="normal" fo:background-color="transparent" loext:char-shading-value="0"/>
    </style:style>
    <style:style style:name="T153" style:family="text">
      <style:text-properties fo:font-variant="normal" fo:text-transform="none" fo:letter-spacing="normal" officeooo:rsid="008d73a2"/>
    </style:style>
    <style:style style:name="T154" style:family="text">
      <style:text-properties fo:font-variant="normal" fo:text-transform="none" fo:letter-spacing="normal" officeooo:rsid="008d2fd5"/>
    </style:style>
    <style:style style:name="T155" style:family="text">
      <style:text-properties fo:font-variant="normal" fo:text-transform="none" fo:letter-spacing="normal" fo:font-style="italic" officeooo:rsid="008b4fb7" style:font-name-asian="Liberation Serif1" style:font-style-asian="italic" style:font-weight-asian="normal" style:font-name-complex="Liberation Serif1" style:font-style-complex="italic" style:font-weight-complex="normal"/>
    </style:style>
    <style:style style:name="T156" style:family="text">
      <style:text-properties fo:font-variant="normal" fo:text-transform="none" fo:letter-spacing="normal" fo:font-style="italic" fo:font-weight="bold" officeooo:rsid="008b4fb7" style:font-name-asian="Liberation Serif1" style:font-style-asian="italic" style:font-weight-asian="bold" style:font-name-complex="Liberation Serif1" style:font-style-complex="italic" style:font-weight-complex="bold"/>
    </style:style>
    <style:style style:name="T157" style:family="text">
      <style:text-properties fo:font-variant="normal" fo:text-transform="none" fo:letter-spacing="normal" fo:font-style="italic" fo:font-weight="bold" style:font-style-asian="italic" style:font-weight-asian="bold" style:font-style-complex="italic" style:font-weight-complex="bold"/>
    </style:style>
    <style:style style:name="T158" style:family="text">
      <style:text-properties fo:font-variant="normal" fo:text-transform="none" fo:letter-spacing="normal" fo:font-style="italic" fo:font-weight="bold" officeooo:rsid="00c5f9c5" style:font-style-asian="italic" style:font-weight-asian="bold" style:font-style-complex="italic" style:font-weight-complex="bold"/>
    </style:style>
    <style:style style:name="T159" style:family="text">
      <style:text-properties fo:font-variant="normal" fo:text-transform="none" fo:letter-spacing="normal" fo:font-style="italic" fo:font-weight="bold" officeooo:rsid="008d73a2" style:font-style-asian="italic" style:font-weight-asian="bold" style:font-style-complex="italic" style:font-weight-complex="bold"/>
    </style:style>
    <style:style style:name="T160" style:family="text">
      <style:text-properties fo:font-variant="normal" fo:text-transform="none" fo:letter-spacing="normal" fo:font-style="italic" fo:font-weight="bold" officeooo:rsid="00178a53" style:font-style-asian="italic" style:font-weight-asian="bold" style:font-style-complex="italic" style:font-weight-complex="bold"/>
    </style:style>
    <style:style style:name="T161" style:family="text">
      <style:text-properties fo:font-variant="normal" fo:text-transform="none" fo:letter-spacing="normal" fo:font-style="italic" fo:font-weight="bold" officeooo:rsid="00d73769" style:font-style-asian="italic" style:font-weight-asian="bold" style:font-style-complex="italic" style:font-weight-complex="bold"/>
    </style:style>
    <style:style style:name="T162" style:family="text">
      <style:text-properties fo:font-variant="normal" fo:text-transform="none" fo:letter-spacing="normal" fo:font-style="italic" fo:font-weight="bold" style:font-name-asian="DejaVu Serif1" style:font-style-asian="italic" style:font-weight-asian="bold" style:font-name-complex="DejaVu Serif1" style:font-style-complex="italic" style:font-weight-complex="bold"/>
    </style:style>
    <style:style style:name="T163" style:family="text">
      <style:text-properties fo:font-variant="normal" fo:text-transform="none" fo:letter-spacing="normal" fo:font-style="italic" fo:font-weight="bold" officeooo:rsid="00f2cdf0" style:font-name-asian="DejaVu Serif1" style:font-style-asian="italic" style:font-weight-asian="bold" style:font-name-complex="DejaVu Serif1" style:font-style-complex="italic" style:font-weight-complex="bold"/>
    </style:style>
    <style:style style:name="T164" style:family="text">
      <style:text-properties fo:font-variant="normal" fo:text-transform="none" fo:letter-spacing="normal" fo:font-style="italic" fo:font-weight="bold" officeooo:rsid="010a7e0a" style:font-name-asian="DejaVu Serif1" style:font-style-asian="italic" style:font-weight-asian="bold" style:font-name-complex="DejaVu Serif1" style:font-style-complex="italic" style:font-weight-complex="bold"/>
    </style:style>
    <style:style style:name="T165" style:family="text">
      <style:text-properties fo:font-variant="normal" fo:text-transform="none" fo:letter-spacing="normal" fo:font-style="italic" style:font-style-asian="italic" style:font-style-complex="italic"/>
    </style:style>
    <style:style style:name="T166" style:family="text">
      <style:text-properties fo:font-variant="normal" fo:text-transform="none" fo:letter-spacing="normal" fo:font-style="italic" officeooo:rsid="00c5f9c5" style:font-style-asian="italic" style:font-style-complex="italic"/>
    </style:style>
    <style:style style:name="T167" style:family="text">
      <style:text-properties fo:font-variant="normal" fo:text-transform="none" fo:letter-spacing="normal" fo:font-style="italic" officeooo:rsid="008d73a2" style:font-style-asian="italic" style:font-style-complex="italic"/>
    </style:style>
    <style:style style:name="T168" style:family="text">
      <style:text-properties fo:font-variant="normal" fo:text-transform="none" fo:letter-spacing="normal" fo:font-style="italic" officeooo:rsid="00d73769" style:font-style-asian="italic" style:font-style-complex="italic"/>
    </style:style>
    <style:style style:name="T169" style:family="text">
      <style:text-properties fo:font-variant="normal" fo:text-transform="none" fo:letter-spacing="normal" fo:font-style="italic" style:text-underline-style="solid" style:text-underline-width="auto" style:text-underline-color="font-color" fo:font-weight="bold" officeooo:rsid="008d73a2" style:font-style-asian="italic" style:font-weight-asian="bold" style:font-style-complex="italic" style:font-weight-complex="bold"/>
    </style:style>
    <style:style style:name="T170" style:family="text">
      <style:text-properties fo:font-variant="normal" fo:text-transform="none" fo:letter-spacing="normal" fo:font-style="italic" style:text-underline-style="solid" style:text-underline-width="auto" style:text-underline-color="font-color" fo:font-weight="bold" officeooo:rsid="008b4fb7" style:font-style-asian="italic" style:font-weight-asian="bold" style:font-style-complex="italic" style:font-weight-complex="bold"/>
    </style:style>
    <style:style style:name="T171" style:family="text">
      <style:text-properties fo:font-variant="normal" fo:text-transform="none" fo:letter-spacing="normal" fo:font-style="italic" fo:font-weight="normal" style:font-style-asian="italic" style:font-style-complex="italic"/>
    </style:style>
    <style:style style:name="T172" style:family="text">
      <style:text-properties fo:font-variant="normal" fo:text-transform="none" fo:letter-spacing="normal" fo:font-style="italic" fo:font-weight="normal" officeooo:rsid="00178a53" style:font-style-asian="italic" style:font-style-complex="italic"/>
    </style:style>
    <style:style style:name="T173" style:family="text">
      <style:text-properties fo:font-variant="normal" fo:text-transform="none" fo:letter-spacing="normal" fo:font-style="italic" fo:font-weight="normal" style:font-name-asian="DejaVu Serif1" style:font-style-asian="italic" style:font-weight-asian="normal" style:font-name-complex="DejaVu Serif1" style:font-style-complex="italic" style:font-weight-complex="normal"/>
    </style:style>
    <style:style style:name="T174" style:family="text">
      <style:text-properties fo:font-variant="normal" fo:text-transform="none" fo:letter-spacing="normal" fo:font-style="italic" fo:font-weight="normal" officeooo:rsid="010a7e0a" style:font-name-asian="DejaVu Serif1" style:font-style-asian="italic" style:font-weight-asian="normal" style:font-name-complex="DejaVu Serif1" style:font-style-complex="italic" style:font-weight-complex="normal"/>
    </style:style>
    <style:style style:name="T175" style:family="text">
      <style:text-properties fo:font-variant="normal" fo:text-transform="none" fo:letter-spacing="normal" fo:font-style="italic" fo:font-weight="normal" officeooo:rsid="010b3bb0" style:font-name-asian="DejaVu Serif1" style:font-style-asian="italic" style:font-weight-asian="normal" style:font-name-complex="DejaVu Serif1" style:font-style-complex="italic" style:font-weight-complex="normal"/>
    </style:style>
    <style:style style:name="T176" style:family="text">
      <style:text-properties fo:font-variant="normal" fo:text-transform="none" fo:letter-spacing="normal" fo:font-style="italic" fo:font-weight="normal" officeooo:rsid="00f2cdf0" style:font-name-asian="DejaVu Serif1" style:font-style-asian="italic" style:font-weight-asian="normal" style:font-name-complex="DejaVu Serif1" style:font-style-complex="italic" style:font-weight-complex="normal"/>
    </style:style>
    <style:style style:name="T177" style:family="text">
      <style:text-properties fo:font-variant="normal" fo:text-transform="none" fo:letter-spacing="normal" fo:font-style="italic" fo:font-weight="normal" officeooo:rsid="0026266e" style:font-name-asian="DejaVu Serif1" style:font-style-asian="italic" style:font-weight-asian="normal" style:font-name-complex="DejaVu Serif1" style:font-style-complex="italic" style:font-weight-complex="normal"/>
    </style:style>
    <style:style style:name="T178" style:family="text">
      <style:text-properties fo:font-variant="normal" fo:text-transform="none" fo:letter-spacing="normal" fo:font-style="italic" style:text-underline-style="none" fo:font-weight="bold" officeooo:rsid="008b4fb7" style:font-style-asian="italic" style:font-weight-asian="bold" style:font-style-complex="italic" style:font-weight-complex="bold"/>
    </style:style>
    <style:style style:name="T179" style:family="text">
      <style:text-properties fo:font-variant="normal" fo:text-transform="none" fo:letter-spacing="normal" style:text-underline-style="solid" style:text-underline-width="auto" style:text-underline-color="font-color" fo:font-weight="bold" style:font-weight-asian="bold" style:font-weight-complex="bold"/>
    </style:style>
    <style:style style:name="T180" style:family="text">
      <style:text-properties fo:font-variant="normal" fo:text-transform="none" fo:letter-spacing="normal" style:text-underline-style="solid" style:text-underline-width="auto" style:text-underline-color="font-color" fo:font-weight="bold" officeooo:rsid="001f95a3" style:font-name-asian="DejaVu Serif1" style:font-weight-asian="bold" style:font-name-complex="DejaVu Serif1" style:font-weight-complex="bold"/>
    </style:style>
    <style:style style:name="T181" style:family="text">
      <style:text-properties fo:font-variant="normal" fo:text-transform="none" fo:letter-spacing="normal" style:text-underline-style="solid" style:text-underline-width="auto" style:text-underline-color="font-color" officeooo:rsid="00d73769"/>
    </style:style>
    <style:style style:name="T182" style:family="text">
      <style:text-properties fo:font-variant="normal" fo:text-transform="none" fo:letter-spacing="normal" style:text-underline-style="solid" style:text-underline-width="auto" style:text-underline-color="font-color" officeooo:rsid="00c5f9c5"/>
    </style:style>
    <style:style style:name="T183" style:family="text">
      <style:text-properties fo:font-variant="normal" fo:text-transform="none" fo:letter-spacing="normal" officeooo:rsid="00a191a6"/>
    </style:style>
    <style:style style:name="T184" style:family="text">
      <style:text-properties fo:font-variant="normal" fo:text-transform="none" fo:letter-spacing="normal" officeooo:rsid="00ce3040"/>
    </style:style>
    <style:style style:name="T185" style:family="text">
      <style:text-properties fo:font-variant="normal" fo:text-transform="none" fo:letter-spacing="normal" officeooo:rsid="00ccea51"/>
    </style:style>
    <style:style style:name="T186" style:family="text">
      <style:text-properties fo:font-variant="normal" fo:text-transform="none" fo:letter-spacing="normal" officeooo:rsid="00afc628"/>
    </style:style>
    <style:style style:name="T187" style:family="text">
      <style:text-properties fo:font-variant="normal" fo:text-transform="none" fo:letter-spacing="normal" fo:font-style="normal" fo:font-weight="normal" style:font-name-asian="DejaVu Serif1" style:font-weight-asian="normal" style:font-name-complex="DejaVu Serif1" style:font-weight-complex="normal"/>
    </style:style>
    <style:style style:name="T188" style:family="text">
      <style:text-properties fo:font-variant="normal" fo:text-transform="none" fo:letter-spacing="normal" fo:font-style="normal" fo:font-weight="normal" officeooo:rsid="010a7e0a" style:font-name-asian="DejaVu Serif1" style:font-weight-asian="normal" style:font-name-complex="DejaVu Serif1" style:font-weight-complex="normal"/>
    </style:style>
    <style:style style:name="T189" style:family="text">
      <style:text-properties fo:font-variant="normal" fo:text-transform="none" fo:letter-spacing="normal" fo:font-style="normal" fo:font-weight="normal" officeooo:rsid="0103b2f8" style:font-name-asian="DejaVu Serif1" style:font-weight-asian="normal" style:font-name-complex="DejaVu Serif1" style:font-weight-complex="normal"/>
    </style:style>
    <style:style style:name="T190" style:family="text">
      <style:text-properties fo:font-variant="normal" fo:text-transform="none" fo:letter-spacing="normal" fo:font-style="normal" fo:font-weight="normal" officeooo:rsid="010b3bb0" style:font-name-asian="DejaVu Serif1" style:font-weight-asian="normal" style:font-name-complex="DejaVu Serif1" style:font-weight-complex="normal"/>
    </style:style>
    <style:style style:name="T191" style:family="text">
      <style:text-properties fo:font-variant="normal" fo:text-transform="none" fo:letter-spacing="normal" fo:font-style="normal" fo:font-weight="normal" officeooo:rsid="0205ad56" style:font-name-asian="DejaVu Serif1" style:font-weight-asian="normal" style:font-name-complex="DejaVu Serif1" style:font-weight-complex="normal"/>
    </style:style>
    <style:style style:name="T192" style:family="text">
      <style:text-properties fo:font-variant="normal" fo:text-transform="none" fo:letter-spacing="normal" fo:font-style="normal" fo:font-weight="normal" officeooo:rsid="03dfda44" style:font-name-asian="DejaVu Serif1" style:font-weight-asian="normal" style:font-name-complex="DejaVu Serif1" style:font-weight-complex="normal"/>
    </style:style>
    <style:style style:name="T193" style:family="text">
      <style:text-properties fo:font-variant="normal" fo:text-transform="none" fo:letter-spacing="normal" fo:font-style="normal" fo:font-weight="normal" officeooo:rsid="0104f2d0" style:font-name-asian="DejaVu Serif1" style:font-weight-asian="normal" style:font-name-complex="DejaVu Serif1" style:font-weight-complex="normal"/>
    </style:style>
    <style:style style:name="T194" style:family="text">
      <style:text-properties fo:font-variant="normal" fo:text-transform="none" fo:letter-spacing="normal" fo:font-style="normal" fo:font-weight="normal" officeooo:rsid="010d2b2f" style:font-name-asian="DejaVu Serif1" style:font-weight-asian="normal" style:font-name-complex="DejaVu Serif1" style:font-weight-complex="normal"/>
    </style:style>
    <style:style style:name="T195" style:family="text">
      <style:text-properties fo:font-variant="normal" fo:text-transform="none" fo:letter-spacing="normal" fo:font-style="normal" fo:font-weight="normal" officeooo:rsid="0026266e" style:font-name-asian="DejaVu Serif1" style:font-weight-asian="normal" style:font-name-complex="DejaVu Serif1" style:font-weight-complex="normal"/>
    </style:style>
    <style:style style:name="T196" style:family="text">
      <style:text-properties fo:font-variant="normal" fo:text-transform="none" fo:letter-spacing="normal" fo:font-style="normal" fo:font-weight="normal" officeooo:rsid="001f95a3" style:font-name-asian="DejaVu Serif1" style:font-style-asian="normal" style:font-weight-asian="normal" style:font-name-complex="DejaVu Serif1" style:font-style-complex="normal" style:font-weight-complex="normal"/>
    </style:style>
    <style:style style:name="T197" style:family="text">
      <style:text-properties fo:font-variant="normal" fo:text-transform="none" fo:letter-spacing="normal" fo:font-style="normal" fo:font-weight="normal" officeooo:rsid="001de819" style:font-name-asian="DejaVu Serif1" style:font-style-asian="normal" style:font-weight-asian="normal" style:font-name-complex="DejaVu Serif1" style:font-style-complex="normal" style:font-weight-complex="normal"/>
    </style:style>
    <style:style style:name="T198" style:family="text">
      <style:text-properties fo:font-variant="normal" fo:text-transform="none" fo:letter-spacing="normal" fo:font-style="normal" fo:font-weight="normal" officeooo:rsid="00202616" style:font-name-asian="DejaVu Serif1" style:font-style-asian="normal" style:font-weight-asian="normal" style:font-name-complex="DejaVu Serif1" style:font-style-complex="normal" style:font-weight-complex="normal"/>
    </style:style>
    <style:style style:name="T199" style:family="text">
      <style:text-properties fo:font-variant="normal" fo:text-transform="none" fo:letter-spacing="normal" fo:font-style="normal" fo:font-weight="normal" officeooo:rsid="0157a7bb" style:font-name-asian="DejaVu Serif1" style:font-style-asian="normal" style:font-weight-asian="normal" style:font-name-complex="DejaVu Serif1" style:font-style-complex="normal" style:font-weight-complex="normal"/>
    </style:style>
    <style:style style:name="T200" style:family="text">
      <style:text-properties fo:font-variant="normal" fo:text-transform="none" fo:letter-spacing="normal" fo:font-style="normal" fo:font-weight="normal" officeooo:rsid="00dc75fd" style:font-name-asian="DejaVu Serif1" style:font-style-asian="normal" style:font-weight-asian="normal" style:font-name-complex="DejaVu Serif1" style:font-style-complex="normal" style:font-weight-complex="normal"/>
    </style:style>
    <style:style style:name="T201" style:family="text">
      <style:text-properties fo:font-variant="normal" fo:text-transform="none" fo:letter-spacing="normal" fo:font-style="normal" fo:font-weight="normal" officeooo:rsid="014c7365" style:font-name-asian="DejaVu Serif1" style:font-style-asian="normal" style:font-weight-asian="normal" style:font-name-complex="DejaVu Serif1" style:font-style-complex="normal" style:font-weight-complex="normal"/>
    </style:style>
    <style:style style:name="T202" style:family="text">
      <style:text-properties fo:font-variant="normal" fo:text-transform="none" fo:letter-spacing="normal" fo:font-style="normal" fo:font-weight="normal" officeooo:rsid="00208ae3" style:font-style-asian="normal" style:font-style-complex="normal"/>
    </style:style>
    <style:style style:name="T203" style:family="text">
      <style:text-properties fo:font-variant="normal" fo:text-transform="none" fo:letter-spacing="normal" fo:font-style="normal" style:text-underline-style="solid" style:text-underline-width="auto" style:text-underline-color="font-color" fo:font-weight="normal" officeooo:rsid="03fe95cf" style:font-name-asian="DejaVu Serif1" style:font-weight-asian="normal" style:font-name-complex="DejaVu Serif1" style:font-weight-complex="normal"/>
    </style:style>
    <style:style style:name="T204" style:family="text">
      <style:text-properties fo:font-variant="normal" fo:text-transform="none" fo:letter-spacing="normal" fo:font-style="normal" style:text-underline-style="solid" style:text-underline-width="auto" style:text-underline-color="font-color" fo:font-weight="normal" officeooo:rsid="010a7e0a" style:font-name-asian="DejaVu Serif1" style:font-weight-asian="normal" style:font-name-complex="DejaVu Serif1" style:font-weight-complex="normal"/>
    </style:style>
    <style:style style:name="T205" style:family="text">
      <style:text-properties fo:font-variant="normal" fo:text-transform="none" fo:letter-spacing="normal" fo:font-style="normal" style:text-underline-style="solid" style:text-underline-width="auto" style:text-underline-color="font-color" fo:font-weight="normal" officeooo:rsid="010b3bb0" style:font-name-asian="DejaVu Serif1" style:font-weight-asian="normal" style:font-name-complex="DejaVu Serif1" style:font-weight-complex="normal"/>
    </style:style>
    <style:style style:name="T206" style:family="text">
      <style:text-properties fo:font-variant="normal" fo:text-transform="none" fo:letter-spacing="normal" fo:font-style="normal" style:text-underline-style="solid" style:text-underline-width="auto" style:text-underline-color="font-color" fo:font-weight="normal" officeooo:rsid="001f95a3" style:font-name-asian="DejaVu Serif1" style:font-style-asian="normal" style:font-weight-asian="normal" style:font-name-complex="DejaVu Serif1" style:font-style-complex="normal" style:font-weight-complex="normal"/>
    </style:style>
    <style:style style:name="T207" style:family="text">
      <style:text-properties fo:font-variant="normal" fo:text-transform="none" fo:letter-spacing="normal" fo:font-style="normal" fo:font-weight="bold" officeooo:rsid="010a7e0a" style:font-name-asian="DejaVu Serif1" style:font-weight-asian="bold" style:font-name-complex="DejaVu Serif1" style:font-weight-complex="bold"/>
    </style:style>
    <style:style style:name="T208" style:family="text">
      <style:text-properties fo:font-variant="normal" fo:text-transform="none" fo:letter-spacing="normal" fo:font-style="normal" fo:font-weight="bold" officeooo:rsid="0103b2f8" style:font-name-asian="DejaVu Serif1" style:font-weight-asian="bold" style:font-name-complex="DejaVu Serif1" style:font-weight-complex="bold"/>
    </style:style>
    <style:style style:name="T209" style:family="text">
      <style:text-properties fo:font-variant="normal" fo:text-transform="none" fo:letter-spacing="normal" fo:font-style="normal" fo:font-weight="bold" officeooo:rsid="010d2b2f" style:font-name-asian="DejaVu Serif1" style:font-weight-asian="bold" style:font-name-complex="DejaVu Serif1" style:font-weight-complex="bold"/>
    </style:style>
    <style:style style:name="T210" style:family="text">
      <style:text-properties fo:font-variant="normal" fo:text-transform="none" fo:letter-spacing="normal" fo:font-style="normal" fo:font-weight="bold" officeooo:rsid="001de819" style:font-name-asian="DejaVu Serif1" style:font-style-asian="normal" style:font-weight-asian="bold" style:font-name-complex="DejaVu Serif1" style:font-style-complex="normal" style:font-weight-complex="bold"/>
    </style:style>
    <style:style style:name="T211" style:family="text">
      <style:text-properties fo:font-variant="normal" fo:text-transform="none" fo:letter-spacing="normal" fo:font-style="normal" fo:font-weight="bold" officeooo:rsid="001f95a3" style:font-name-asian="DejaVu Serif1" style:font-style-asian="normal" style:font-weight-asian="bold" style:font-name-complex="DejaVu Serif1" style:font-style-complex="normal" style:font-weight-complex="bold"/>
    </style:style>
    <style:style style:name="T212" style:family="text">
      <style:text-properties fo:font-variant="normal" fo:text-transform="none" fo:letter-spacing="normal" fo:font-style="normal" fo:font-weight="bold" officeooo:rsid="02205acb" style:font-name-asian="DejaVu Serif1" style:font-style-asian="normal" style:font-weight-asian="bold" style:font-name-complex="DejaVu Serif1" style:font-style-complex="normal" style:font-weight-complex="bold"/>
    </style:style>
    <style:style style:name="T213" style:family="text">
      <style:text-properties fo:font-variant="normal" fo:text-transform="none" fo:letter-spacing="normal" fo:font-style="normal" fo:font-weight="bold" officeooo:rsid="003ffa0c" style:font-name-asian="DejaVu Serif1" style:font-style-asian="normal" style:font-weight-asian="bold" style:font-name-complex="DejaVu Serif1" style:font-style-complex="normal" style:font-weight-complex="bold"/>
    </style:style>
    <style:style style:name="T214" style:family="text">
      <style:text-properties fo:font-variant="normal" fo:text-transform="none" fo:letter-spacing="normal" fo:font-style="normal" fo:font-weight="bold" officeooo:rsid="00202616" style:font-name-asian="DejaVu Serif1" style:font-style-asian="normal" style:font-weight-asian="bold" style:font-name-complex="DejaVu Serif1" style:font-style-complex="normal" style:font-weight-complex="bold"/>
    </style:style>
    <style:style style:name="T215" style:family="text">
      <style:text-properties fo:font-variant="normal" fo:text-transform="none" fo:letter-spacing="normal" fo:font-style="normal" fo:font-weight="bold" officeooo:rsid="00dc75fd" style:font-name-asian="DejaVu Serif1" style:font-style-asian="normal" style:font-weight-asian="bold" style:font-name-complex="DejaVu Serif1" style:font-style-complex="normal" style:font-weight-complex="bold"/>
    </style:style>
    <style:style style:name="T216" style:family="text">
      <style:text-properties fo:font-variant="normal" fo:text-transform="none" fo:letter-spacing="normal" fo:font-style="normal" fo:font-weight="bold" officeooo:rsid="0157a7bb" style:font-name-asian="DejaVu Serif1" style:font-style-asian="normal" style:font-weight-asian="bold" style:font-name-complex="DejaVu Serif1" style:font-style-complex="normal" style:font-weight-complex="bold"/>
    </style:style>
    <style:style style:name="T217" style:family="text">
      <style:text-properties fo:font-variant="normal" fo:text-transform="none" fo:letter-spacing="normal" fo:font-style="normal" fo:font-weight="bold" officeooo:rsid="014c7365" style:font-name-asian="DejaVu Serif1" style:font-style-asian="normal" style:font-weight-asian="bold" style:font-name-complex="DejaVu Serif1" style:font-style-complex="normal" style:font-weight-complex="bold"/>
    </style:style>
    <style:style style:name="T218" style:family="text">
      <style:text-properties fo:font-variant="normal" fo:text-transform="none" fo:letter-spacing="normal" fo:font-style="normal" style:text-underline-style="none" fo:font-weight="normal" officeooo:rsid="010a7e0a" style:font-name-asian="DejaVu Serif1" style:font-weight-asian="normal" style:font-name-complex="DejaVu Serif1" style:font-weight-complex="normal"/>
    </style:style>
    <style:style style:name="T219" style:family="text">
      <style:text-properties fo:font-variant="normal" fo:text-transform="none" fo:letter-spacing="normal" fo:font-style="normal" style:text-underline-style="none" fo:font-weight="normal" officeooo:rsid="03fe95cf" style:font-name-asian="DejaVu Serif1" style:font-weight-asian="normal" style:font-name-complex="DejaVu Serif1" style:font-weight-complex="normal"/>
    </style:style>
    <style:style style:name="T220" style:family="text">
      <style:text-properties fo:font-variant="normal" fo:text-transform="none" fo:letter-spacing="normal" fo:font-style="normal" style:text-underline-style="none" fo:font-weight="normal" officeooo:rsid="001f95a3" style:font-name-asian="DejaVu Serif1" style:font-style-asian="normal" style:font-weight-asian="normal" style:font-name-complex="DejaVu Serif1" style:font-style-complex="normal" style:font-weight-complex="normal"/>
    </style:style>
    <style:style style:name="T221" style:family="text">
      <style:text-properties fo:font-variant="normal" fo:text-transform="none" fo:letter-spacing="normal" fo:font-style="normal" style:text-underline-style="none" fo:font-weight="normal" officeooo:rsid="00208ae3" style:font-style-asian="normal" style:font-style-complex="normal"/>
    </style:style>
    <style:style style:name="T222" style:family="text">
      <style:text-properties fo:font-variant="normal" fo:text-transform="none" fo:letter-spacing="normal" officeooo:rsid="001f95a3" style:font-name-asian="DejaVu Serif1" style:font-name-complex="DejaVu Serif1"/>
    </style:style>
    <style:style style:name="T223" style:family="text">
      <style:text-properties fo:font-variant="normal" fo:text-transform="none" fo:letter-spacing="normal" officeooo:rsid="02205acb" style:font-name-asian="DejaVu Serif1" style:font-name-complex="DejaVu Serif1"/>
    </style:style>
    <style:style style:name="T224" style:family="text">
      <style:text-properties fo:font-variant="normal" fo:text-transform="none" fo:letter-spacing="normal" officeooo:rsid="02205acb"/>
    </style:style>
    <style:style style:name="T225" style:family="text">
      <style:text-properties fo:font-variant="normal" fo:text-transform="none" fo:letter-spacing="normal" officeooo:rsid="00d73769"/>
    </style:style>
    <style:style style:name="T226" style:family="text">
      <style:text-properties fo:font-variant="normal" fo:text-transform="none" fo:letter-spacing="normal" officeooo:rsid="00c418c5"/>
    </style:style>
    <style:style style:name="T227" style:family="text">
      <style:text-properties fo:font-variant="normal" fo:text-transform="none" fo:letter-spacing="normal" officeooo:rsid="01000dc2"/>
    </style:style>
    <style:style style:name="T228" style:family="text">
      <style:text-properties fo:font-variant="normal" fo:text-transform="none" fo:letter-spacing="normal" officeooo:rsid="00c5f9c5"/>
    </style:style>
    <style:style style:name="T229" style:family="text">
      <style:text-properties fo:font-variant="normal" fo:text-transform="none" fo:color="#000000" style:text-line-through-style="solid" style:text-line-through-type="single" style:font-name="Georgia" fo:letter-spacing="normal" fo:font-style="italic" fo:font-weight="normal" officeooo:rsid="00e8d3c3" style:font-name-asian="Liberation Serif1" style:font-style-asian="italic" style:font-weight-asian="normal" style:font-name-complex="Liberation Serif1" style:font-style-complex="italic" style:font-weight-complex="normal"/>
    </style:style>
    <style:style style:name="T230" style:family="text">
      <style:text-properties fo:font-variant="normal" fo:text-transform="none" fo:color="#000000" style:font-name="Georgia" fo:letter-spacing="normal" fo:font-style="italic" fo:font-weight="normal" officeooo:rsid="00e8d3c3" style:font-name-asian="Liberation Serif1" style:font-style-asian="italic" style:font-weight-asian="normal" style:font-name-complex="Liberation Serif1" style:font-style-complex="italic" style:font-weight-complex="normal"/>
    </style:style>
    <style:style style:name="T231" style:family="text">
      <style:text-properties fo:font-variant="normal" fo:text-transform="none" fo:color="#000000" style:font-name="Georgia" fo:letter-spacing="normal" fo:font-style="italic" fo:font-weight="normal" officeooo:rsid="00ec0de7" style:font-name-asian="Liberation Serif1" style:font-style-asian="italic" style:font-weight-asian="normal" style:font-name-complex="Liberation Serif1" style:font-style-complex="italic" style:font-weight-complex="normal"/>
    </style:style>
    <style:style style:name="T232" style:family="text">
      <style:text-properties fo:font-variant="normal" fo:text-transform="none" fo:color="#000000" style:font-name="Georgia" fo:letter-spacing="normal" fo:font-style="italic" fo:font-weight="normal" officeooo:rsid="010694e5" style:font-name-asian="Liberation Serif1" style:font-style-asian="italic" style:font-weight-asian="normal" style:font-name-complex="Liberation Serif1" style:font-style-complex="italic" style:font-weight-complex="normal"/>
    </style:style>
    <style:style style:name="T233" style:family="text">
      <style:text-properties fo:font-variant="normal" fo:text-transform="none" fo:color="#000000" style:font-name="Georgia" fo:letter-spacing="normal" fo:font-style="italic" fo:font-weight="normal" officeooo:rsid="00c5f9c5" style:font-name-asian="Liberation Serif1" style:font-style-asian="italic" style:font-weight-asian="normal" style:font-name-complex="Liberation Serif1" style:font-style-complex="italic" style:font-weight-complex="normal"/>
    </style:style>
    <style:style style:name="T234" style:family="text">
      <style:text-properties fo:font-variant="normal" fo:text-transform="none" fo:color="#000000" style:font-name="Georgia" fo:letter-spacing="normal" fo:font-style="italic" fo:font-weight="normal" officeooo:rsid="008b4fb7" style:font-name-asian="Liberation Serif1" style:font-style-asian="italic" style:font-weight-asian="normal" style:font-name-complex="Liberation Serif1" style:font-style-complex="italic" style:font-weight-complex="normal"/>
    </style:style>
    <style:style style:name="T235" style:family="text">
      <style:text-properties fo:font-variant="normal" fo:text-transform="none" fo:color="#000000" style:font-name="Georgia" fo:letter-spacing="normal" fo:font-style="italic" fo:font-weight="normal" officeooo:rsid="00f538ec" style:font-name-asian="Liberation Serif1" style:font-style-asian="italic" style:font-weight-asian="normal" style:font-name-complex="Liberation Serif1" style:font-style-complex="italic" style:font-weight-complex="normal"/>
    </style:style>
    <style:style style:name="T236" style:family="text">
      <style:text-properties fo:font-variant="normal" fo:text-transform="none" fo:color="#000000" style:font-name="Georgia" fo:letter-spacing="normal" fo:font-style="italic" fo:font-weight="normal" officeooo:rsid="00e4c767" style:font-name-asian="Liberation Serif1" style:font-style-asian="italic" style:font-weight-asian="normal" style:font-name-complex="Liberation Serif1" style:font-style-complex="italic" style:font-weight-complex="normal"/>
    </style:style>
    <style:style style:name="T237" style:family="text">
      <style:text-properties fo:font-variant="normal" fo:text-transform="none" fo:color="#000000" style:font-name="Georgia" fo:letter-spacing="normal" fo:font-style="italic" fo:font-weight="normal" officeooo:rsid="00bd26e6" style:font-name-asian="Liberation Serif1" style:font-style-asian="italic" style:font-weight-asian="normal" style:font-name-complex="Liberation Serif1" style:font-style-complex="italic" style:font-weight-complex="normal"/>
    </style:style>
    <style:style style:name="T238" style:family="text">
      <style:text-properties fo:font-variant="normal" fo:text-transform="none" fo:color="#000000" style:font-name="Georgia" fo:letter-spacing="normal" fo:font-style="italic" fo:font-weight="normal" officeooo:rsid="0102ed33" style:font-name-asian="Liberation Serif1" style:font-style-asian="italic" style:font-weight-asian="normal" style:font-name-complex="Liberation Serif1" style:font-style-complex="italic" style:font-weight-complex="normal"/>
    </style:style>
    <style:style style:name="T239" style:family="text">
      <style:text-properties fo:font-variant="normal" fo:text-transform="none" fo:color="#000000" style:font-name="Georgia" fo:letter-spacing="normal" fo:font-style="italic" fo:font-weight="normal" officeooo:rsid="00d0b12a" style:font-name-asian="Liberation Serif1" style:font-style-asian="italic" style:font-name-complex="Liberation Serif1" style:font-style-complex="italic"/>
    </style:style>
    <style:style style:name="T240" style:family="text">
      <style:text-properties fo:font-variant="normal" fo:text-transform="none" fo:color="#000000" style:font-name="Georgia" fo:letter-spacing="normal" fo:font-style="italic" fo:font-weight="bold" officeooo:rsid="00ec0de7" style:font-name-asian="Liberation Serif1" style:font-style-asian="italic" style:font-weight-asian="bold" style:font-name-complex="Liberation Serif1" style:font-style-complex="italic" style:font-weight-complex="bold"/>
    </style:style>
    <style:style style:name="T241" style:family="text">
      <style:text-properties fo:font-variant="normal" fo:text-transform="none" fo:color="#000000" style:font-name="Georgia" fo:letter-spacing="normal" fo:font-style="italic" fo:font-weight="bold" officeooo:rsid="00e8d3c3" style:font-name-asian="Liberation Serif1" style:font-style-asian="italic" style:font-weight-asian="bold" style:font-name-complex="Liberation Serif1" style:font-style-complex="italic" style:font-weight-complex="bold"/>
    </style:style>
    <style:style style:name="T242" style:family="text">
      <style:text-properties fo:font-variant="normal" fo:text-transform="none" fo:color="#000000" style:font-name="Georgia" fo:letter-spacing="normal" fo:font-style="italic" fo:font-weight="bold" officeooo:rsid="010694e5" style:font-name-asian="Liberation Serif1" style:font-style-asian="italic" style:font-weight-asian="bold" style:font-name-complex="Liberation Serif1" style:font-style-complex="italic" style:font-weight-complex="bold"/>
    </style:style>
    <style:style style:name="T243" style:family="text">
      <style:text-properties fo:font-variant="normal" fo:text-transform="none" fo:color="#000000" style:font-name="Georgia" fo:letter-spacing="normal" fo:font-style="italic" fo:font-weight="bold" officeooo:rsid="00c5f9c5" style:font-name-asian="Liberation Serif1" style:font-style-asian="italic" style:font-weight-asian="bold" style:font-name-complex="Liberation Serif1" style:font-style-complex="italic" style:font-weight-complex="bold"/>
    </style:style>
    <style:style style:name="T244" style:family="text">
      <style:text-properties fo:font-variant="normal" fo:text-transform="none" fo:color="#000000" style:font-name="Georgia" fo:letter-spacing="normal" fo:font-style="italic" fo:font-weight="bold" officeooo:rsid="008b4fb7" style:font-name-asian="Liberation Serif1" style:font-style-asian="italic" style:font-weight-asian="bold" style:font-name-complex="Liberation Serif1" style:font-style-complex="italic" style:font-weight-complex="bold"/>
    </style:style>
    <style:style style:name="T245" style:family="text">
      <style:text-properties fo:font-variant="normal" fo:text-transform="none" fo:color="#000000" style:font-name="Georgia" fo:letter-spacing="normal" fo:font-style="italic" fo:font-weight="bold" officeooo:rsid="00f538ec" style:font-name-asian="Liberation Serif1" style:font-style-asian="italic" style:font-weight-asian="bold" style:font-name-complex="Liberation Serif1" style:font-style-complex="italic" style:font-weight-complex="bold"/>
    </style:style>
    <style:style style:name="T246" style:family="text">
      <style:text-properties fo:font-variant="normal" fo:text-transform="none" fo:color="#000000" style:font-name="Georgia" fo:letter-spacing="normal" fo:font-style="italic" fo:font-weight="bold" officeooo:rsid="00e4c767" style:font-name-asian="Liberation Serif1" style:font-style-asian="italic" style:font-weight-asian="bold" style:font-name-complex="Liberation Serif1" style:font-style-complex="italic" style:font-weight-complex="bold"/>
    </style:style>
    <style:style style:name="T247" style:family="text">
      <style:text-properties fo:font-variant="normal" fo:text-transform="none" fo:color="#000000" style:font-name="Georgia" fo:letter-spacing="normal" fo:font-style="italic" fo:font-weight="bold" officeooo:rsid="00d0b12a" style:font-name-asian="Liberation Serif1" style:font-style-asian="italic" style:font-weight-asian="bold" style:font-name-complex="Liberation Serif1" style:font-style-complex="italic" style:font-weight-complex="bold"/>
    </style:style>
    <style:style style:name="T248" style:family="text">
      <style:text-properties fo:font-variant="normal" fo:text-transform="none" fo:color="#000000" style:font-name="Georgia" fo:letter-spacing="normal" fo:font-style="normal" fo:font-weight="normal" officeooo:rsid="00f55df5" style:font-name-asian="Liberation Serif1" style:font-style-asian="normal" style:font-weight-asian="normal" style:font-name-complex="Liberation Serif1" style:font-style-complex="normal" style:font-weight-complex="normal"/>
    </style:style>
    <style:style style:name="T249" style:family="text">
      <style:text-properties fo:font-variant="normal" fo:text-transform="none" fo:color="#000000" style:font-name="Georgia" fo:letter-spacing="normal" fo:font-style="normal" style:text-underline-style="solid" style:text-underline-width="auto" style:text-underline-color="font-color" fo:font-weight="normal" officeooo:rsid="00f55df5" style:font-name-asian="Liberation Serif1" style:font-style-asian="normal" style:font-weight-asian="normal" style:font-name-complex="Liberation Serif1" style:font-style-complex="normal" style:font-weight-complex="normal"/>
    </style:style>
    <style:style style:name="T250" style:family="text">
      <style:text-properties fo:font-variant="normal" fo:text-transform="none" fo:color="#000000" style:font-name="Georgia" fo:font-size="10pt" fo:letter-spacing="normal" fo:font-style="italic" fo:font-weight="normal" officeooo:rsid="00d9ab96" style:font-name-asian="Liberation Serif1" style:font-size-asian="10pt" style:font-style-asian="italic" style:font-weight-asian="normal" style:font-name-complex="Liberation Serif1" style:font-size-complex="10pt" style:font-style-complex="italic" style:font-weight-complex="normal"/>
    </style:style>
    <style:style style:name="T251" style:family="text">
      <style:text-properties fo:font-variant="normal" fo:text-transform="none" fo:color="#000000" style:font-name="Georgia" fo:font-size="10pt" fo:letter-spacing="normal" fo:font-style="italic" fo:font-weight="normal" officeooo:rsid="00ee241f" style:font-name-asian="Liberation Serif1" style:font-size-asian="10pt" style:font-style-asian="italic" style:font-weight-asian="normal" style:font-name-complex="Liberation Serif1" style:font-size-complex="10pt" style:font-style-complex="italic" style:font-weight-complex="normal"/>
    </style:style>
    <style:style style:name="T252" style:family="text">
      <style:text-properties fo:font-variant="normal" fo:text-transform="none" fo:color="#000000" style:font-name="Georgia" fo:font-size="10pt" fo:letter-spacing="normal" fo:font-style="italic" fo:font-weight="normal" style:font-size-asian="10pt" style:font-style-asian="italic" style:font-size-complex="10pt" style:font-style-complex="italic"/>
    </style:style>
    <style:style style:name="T253" style:family="text">
      <style:text-properties fo:font-variant="normal" fo:text-transform="none" fo:color="#000000" style:font-name="Georgia" fo:font-size="10pt" fo:letter-spacing="normal" fo:font-style="italic" fo:font-weight="bold" officeooo:rsid="00d9ab96" style:font-name-asian="Liberation Serif1" style:font-size-asian="10pt" style:font-style-asian="italic" style:font-weight-asian="bold" style:font-name-complex="Liberation Serif1" style:font-size-complex="10pt" style:font-style-complex="italic" style:font-weight-complex="bold"/>
    </style:style>
    <style:style style:name="T254" style:family="text">
      <style:text-properties fo:font-variant="normal" fo:text-transform="none" fo:color="#000000" style:font-name="Georgia" fo:font-size="10pt" fo:letter-spacing="normal" fo:font-style="italic" fo:font-weight="bold" officeooo:rsid="00ee241f" style:font-name-asian="Liberation Serif1" style:font-size-asian="10pt" style:font-style-asian="italic" style:font-weight-asian="bold" style:font-name-complex="Liberation Serif1" style:font-size-complex="10pt" style:font-style-complex="italic" style:font-weight-complex="bold"/>
    </style:style>
    <style:style style:name="T255" style:family="text">
      <style:text-properties fo:font-variant="normal" fo:text-transform="none" fo:color="#000000" style:font-name="Georgia" fo:font-size="10pt" fo:letter-spacing="normal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256" style:family="text">
      <style:text-properties fo:font-variant="normal" fo:text-transform="none" fo:color="#000000" fo:letter-spacing="normal"/>
    </style:style>
    <style:style style:name="T257" style:family="text">
      <style:text-properties fo:font-variant="normal" fo:text-transform="none" fo:color="#000000" fo:letter-spacing="normal" fo:font-style="normal" style:font-style-asian="normal" style:font-style-complex="normal"/>
    </style:style>
    <style:style style:name="T258" style:family="text">
      <style:text-properties fo:font-variant="normal" fo:text-transform="none" fo:color="#000000" fo:letter-spacing="normal" fo:font-style="normal" officeooo:rsid="01157f99" style:font-style-asian="normal" style:font-style-complex="normal"/>
    </style:style>
    <style:style style:name="T259" style:family="text">
      <style:text-properties fo:font-variant="normal" fo:text-transform="none" fo:color="#000000" fo:letter-spacing="normal" fo:font-style="normal" style:text-underline-style="none" fo:font-weight="bold" style:font-style-asian="normal" style:font-weight-asian="bold" style:font-style-complex="normal" style:font-weight-complex="bold"/>
    </style:style>
    <style:style style:name="T260" style:family="text">
      <style:text-properties fo:font-variant="normal" fo:text-transform="none" fo:color="#000000" fo:letter-spacing="normal" fo:font-style="normal" fo:font-weight="bold" style:font-style-asian="normal" style:font-weight-asian="bold" style:font-style-complex="normal" style:font-weight-complex="bold"/>
    </style:style>
    <style:style style:name="T261" style:family="text">
      <style:text-properties fo:font-variant="normal" fo:text-transform="none" fo:color="#000000" fo:letter-spacing="normal" fo:font-style="normal" fo:font-weight="bold" officeooo:rsid="00f6820f" style:font-style-asian="normal" style:font-weight-asian="bold" style:font-style-complex="normal" style:font-weight-complex="bold"/>
    </style:style>
    <style:style style:name="T262" style:family="text">
      <style:text-properties fo:font-variant="normal" fo:text-transform="none" fo:color="#000000" fo:letter-spacing="normal" officeooo:rsid="001f95a3" style:font-name-asian="DejaVu Serif1" style:font-name-complex="DejaVu Serif1"/>
    </style:style>
    <style:style style:name="T263" style:family="text">
      <style:text-properties fo:font-variant="normal" fo:text-transform="none" fo:color="#000000" fo:letter-spacing="normal" fo:font-weight="bold" style:font-weight-asian="bold" style:font-weight-complex="bold"/>
    </style:style>
    <style:style style:name="T264" style:family="text">
      <style:text-properties fo:font-variant="normal" fo:text-transform="none" style:font-name="DejaVu Serif1" fo:letter-spacing="normal" fo:font-style="normal" style:font-name-asian="DejaVu Serif1" style:font-style-asian="normal" style:font-name-complex="DejaVu Serif1" style:font-style-complex="normal"/>
    </style:style>
    <style:style style:name="T265" style:family="text">
      <style:text-properties fo:font-variant="normal" fo:text-transform="none" style:font-name="DejaVu Serif1" fo:letter-spacing="normal" fo:font-style="normal" officeooo:rsid="001f95a3" style:font-name-asian="DejaVu Serif1" style:font-style-asian="normal" style:font-name-complex="DejaVu Serif1" style:font-style-complex="normal"/>
    </style:style>
    <style:style style:name="T266" style:family="text">
      <style:text-properties fo:font-variant="normal" fo:text-transform="none" fo:color="#494949" style:font-name="Verdana" fo:font-size="7.19999980926514pt" fo:letter-spacing="normal" fo:font-style="normal" officeooo:rsid="00d73769" style:font-style-asian="normal" style:font-style-complex="normal"/>
    </style:style>
    <style:style style:name="T267" style:family="text">
      <style:text-properties fo:font-variant="normal" fo:text-transform="none" fo:color="#494949" style:font-name="Verdana" fo:font-size="7.19999980926514pt" fo:letter-spacing="normal" officeooo:rsid="00e84e89"/>
    </style:style>
    <style:style style:name="T268" style:family="text">
      <style:text-properties officeooo:rsid="00ec0de7"/>
    </style:style>
    <style:style style:name="T269" style:family="text">
      <style:text-properties fo:color="#000000"/>
    </style:style>
    <style:style style:name="T270" style:family="text">
      <style:text-properties fo:color="#000000" style:font-name="Georgia" fo:font-style="normal" fo:font-weight="normal" officeooo:rsid="00ec0de7" style:font-name-asian="Liberation Serif1" style:font-style-asian="normal" style:font-weight-asian="normal" style:font-name-complex="Liberation Serif1" style:font-style-complex="normal" style:font-weight-complex="normal"/>
    </style:style>
    <style:style style:name="T271" style:family="text">
      <style:text-properties fo:color="#000000" style:font-name="Georgia" fo:font-style="normal" fo:font-weight="normal" officeooo:rsid="010694e5" style:font-name-asian="Liberation Serif1" style:font-style-asian="normal" style:font-weight-asian="normal" style:font-name-complex="Liberation Serif1" style:font-style-complex="normal" style:font-weight-complex="normal"/>
    </style:style>
    <style:style style:name="T272" style:family="text">
      <style:text-properties fo:color="#000000" style:font-name="Georgia" fo:font-style="normal" fo:font-weight="normal" officeooo:rsid="00c5f9c5" style:font-name-asian="Liberation Serif1" style:font-style-asian="normal" style:font-weight-asian="normal" style:font-name-complex="Liberation Serif1" style:font-style-complex="normal" style:font-weight-complex="normal"/>
    </style:style>
    <style:style style:name="T273" style:family="text">
      <style:text-properties fo:color="#000000" style:font-name="Georgia" fo:font-style="normal" fo:font-weight="normal" officeooo:rsid="008d2fd5" style:font-name-asian="Liberation Serif1" style:font-style-asian="normal" style:font-weight-asian="normal" style:font-name-complex="Liberation Serif1" style:font-style-complex="normal" style:font-weight-complex="normal"/>
    </style:style>
    <style:style style:name="T274" style:family="text">
      <style:text-properties fo:color="#000000" style:font-name="Georgia" fo:font-style="normal" fo:font-weight="normal" officeooo:rsid="00bd26e6" style:font-name-asian="Liberation Serif1" style:font-style-asian="normal" style:font-weight-asian="normal" style:font-name-complex="Liberation Serif1" style:font-style-complex="normal" style:font-weight-complex="normal"/>
    </style:style>
    <style:style style:name="T275" style:family="text">
      <style:text-properties fo:color="#000000" style:font-name="Georgia" fo:font-style="normal" fo:font-weight="normal" officeooo:rsid="00ecff0c" style:font-name-asian="Liberation Serif1" style:font-style-asian="normal" style:font-weight-asian="normal" style:font-name-complex="Liberation Serif1" style:font-style-complex="normal" style:font-weight-complex="normal"/>
    </style:style>
    <style:style style:name="T276" style:family="text">
      <style:text-properties fo:color="#000000" style:font-name="Georgia" fo:font-style="normal" fo:font-weight="normal" officeooo:rsid="008d2fd5" fo:background-color="#fff200" loext:char-shading-value="0" style:font-name-asian="Liberation Serif1" style:font-style-asian="normal" style:font-weight-asian="normal" style:font-name-complex="Liberation Serif1" style:font-style-complex="normal" style:font-weight-complex="normal"/>
    </style:style>
    <style:style style:name="T277" style:family="text">
      <style:text-properties fo:color="#000000" style:font-name="Georgia" fo:font-style="normal" style:text-underline-style="solid" style:text-underline-width="auto" style:text-underline-color="font-color" fo:font-weight="normal" officeooo:rsid="00ec0de7" style:font-name-asian="Liberation Serif1" style:font-style-asian="normal" style:font-weight-asian="normal" style:font-name-complex="Liberation Serif1" style:font-style-complex="normal" style:font-weight-complex="normal"/>
    </style:style>
    <style:style style:name="T278" style:family="text">
      <style:text-properties fo:color="#000000" style:font-name="Georgia" fo:font-style="normal" style:text-underline-style="solid" style:text-underline-width="auto" style:text-underline-color="font-color" fo:font-weight="normal" officeooo:rsid="010694e5" style:font-name-asian="Liberation Serif1" style:font-style-asian="normal" style:font-weight-asian="normal" style:font-name-complex="Liberation Serif1" style:font-style-complex="normal" style:font-weight-complex="normal"/>
    </style:style>
    <style:style style:name="T279" style:family="text">
      <style:text-properties fo:color="#000000" style:font-name="Georgia" fo:font-style="normal" style:text-underline-style="solid" style:text-underline-width="auto" style:text-underline-color="font-color" fo:font-weight="normal" officeooo:rsid="00c5f9c5" style:font-name-asian="Liberation Serif1" style:font-style-asian="normal" style:font-weight-asian="normal" style:font-name-complex="Liberation Serif1" style:font-style-complex="normal" style:font-weight-complex="normal"/>
    </style:style>
    <style:style style:name="T280" style:family="text">
      <style:text-properties fo:color="#000000" style:font-name="Georgia" fo:font-style="normal" style:text-underline-style="solid" style:text-underline-width="auto" style:text-underline-color="font-color" fo:font-weight="normal" officeooo:rsid="008d2fd5" fo:background-color="#fff200" loext:char-shading-value="0" style:font-name-asian="Liberation Serif1" style:font-style-asian="normal" style:font-weight-asian="normal" style:font-name-complex="Liberation Serif1" style:font-style-complex="normal" style:font-weight-complex="normal"/>
    </style:style>
    <style:style style:name="T281" style:family="text">
      <style:text-properties fo:color="#000000" style:font-name="Georgia" fo:font-style="normal" fo:font-weight="bold" officeooo:rsid="00ecff0c" style:font-name-asian="Liberation Serif1" style:font-style-asian="normal" style:font-weight-asian="bold" style:font-name-complex="Liberation Serif1" style:font-style-complex="normal" style:font-weight-complex="bold"/>
    </style:style>
    <style:style style:name="T282" style:family="text">
      <style:text-properties fo:color="#000000" style:font-name="Georgia" fo:font-style="italic" fo:font-weight="normal" officeooo:rsid="00e8d3c3" style:font-name-asian="Liberation Serif1" style:font-style-asian="italic" style:font-weight-asian="normal" style:font-name-complex="Liberation Serif1" style:font-style-complex="italic" style:font-weight-complex="normal"/>
    </style:style>
    <style:style style:name="T283" style:family="text">
      <style:text-properties fo:color="#000000" style:font-name="Georgia" fo:font-style="italic" fo:font-weight="normal" officeooo:rsid="010694e5" style:font-name-asian="Liberation Serif1" style:font-style-asian="italic" style:font-weight-asian="normal" style:font-name-complex="Liberation Serif1" style:font-style-complex="italic" style:font-weight-complex="normal"/>
    </style:style>
    <style:style style:name="T284" style:family="text">
      <style:text-properties fo:color="#000000" style:font-name="Georgia" fo:font-style="italic" fo:font-weight="normal" officeooo:rsid="00c5f9c5" style:font-name-asian="Liberation Serif1" style:font-style-asian="italic" style:font-weight-asian="normal" style:font-name-complex="Liberation Serif1" style:font-style-complex="italic" style:font-weight-complex="normal"/>
    </style:style>
    <style:style style:name="T285" style:family="text">
      <style:text-properties fo:color="#000000" style:font-name="Georgia" fo:font-style="italic" fo:font-weight="normal" officeooo:rsid="00e4c767" style:font-name-asian="Liberation Serif1" style:font-style-asian="italic" style:font-weight-asian="normal" style:font-name-complex="Liberation Serif1" style:font-style-complex="italic" style:font-weight-complex="normal"/>
    </style:style>
    <style:style style:name="T286" style:family="text">
      <style:text-properties fo:color="#000000" style:font-name="Georgia" fo:font-size="10pt" fo:font-style="normal" fo:font-weight="normal" officeooo:rsid="00d9ab96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T287" style:family="text">
      <style:text-properties fo:color="#000000" style:font-name="Georgia" fo:font-size="10pt" fo:font-style="normal" fo:font-weight="normal" officeooo:rsid="00ee241f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T288" style:family="text">
      <style:text-properties fo:color="#000000" style:font-name="Georgia" fo:font-size="10pt" fo:font-style="normal" fo:font-weight="normal" officeooo:rsid="00da7391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T289" style:family="text">
      <style:text-properties fo:color="#000000" style:font-name="Georgia" fo:font-size="10pt" fo:font-style="normal" fo:font-weight="normal" officeooo:rsid="00e4c767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T290" style:family="text">
      <style:text-properties fo:color="#000000" style:font-name="Georgia" fo:font-size="10pt" fo:font-style="normal" fo:font-weight="normal" officeooo:rsid="00bd26e6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T291" style:family="text">
      <style:text-properties fo:color="#000000" style:font-name="Georgia" fo:font-size="10pt" fo:font-style="normal" style:text-underline-style="solid" style:text-underline-width="auto" style:text-underline-color="font-color" fo:font-weight="normal" officeooo:rsid="00d9ab96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T292" style:family="text">
      <style:text-properties fo:color="#000000" style:font-name="Georgia" fo:font-size="10pt" fo:font-style="normal" style:text-underline-style="solid" style:text-underline-width="auto" style:text-underline-color="font-color" fo:font-weight="normal" officeooo:rsid="00ee241f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T293" style:family="text">
      <style:text-properties fo:color="#000000" style:font-name="Georgia" fo:font-size="10pt" fo:font-style="normal" style:text-underline-style="solid" style:text-underline-width="auto" style:text-underline-color="font-color" fo:font-weight="bold" officeooo:rsid="00d9ab96" style:font-name-asian="Liberation Serif1" style:font-size-asian="10pt" style:font-style-asian="normal" style:font-weight-asian="bold" style:font-name-complex="Liberation Serif1" style:font-size-complex="10pt" style:font-style-complex="normal" style:font-weight-complex="bold"/>
    </style:style>
    <style:style style:name="T294" style:family="text">
      <style:text-properties fo:color="#000000" style:font-name="Georgia" fo:font-size="10pt" fo:font-style="normal" style:text-underline-style="solid" style:text-underline-width="auto" style:text-underline-color="font-color" fo:font-weight="bold" officeooo:rsid="00e4c767" style:font-name-asian="Liberation Serif1" style:font-size-asian="10pt" style:font-style-asian="normal" style:font-weight-asian="bold" style:font-name-complex="Liberation Serif1" style:font-size-complex="10pt" style:font-style-complex="normal" style:font-weight-complex="bold"/>
    </style:style>
    <style:style style:name="T295" style:family="text">
      <style:text-properties fo:color="#000000" style:font-name="Georgia" fo:font-size="10pt" fo:font-style="normal" fo:font-weight="bold" officeooo:rsid="00d9ab96" style:font-name-asian="Liberation Serif1" style:font-size-asian="10pt" style:font-style-asian="normal" style:font-weight-asian="bold" style:font-name-complex="Liberation Serif1" style:font-size-complex="10pt" style:font-style-complex="normal" style:font-weight-complex="bold"/>
    </style:style>
    <style:style style:name="T296" style:family="text">
      <style:text-properties fo:color="#000000" style:font-name="Georgia" fo:font-size="10pt" fo:font-style="normal" fo:font-weight="bold" officeooo:rsid="00da7391" style:font-name-asian="Liberation Serif1" style:font-size-asian="10pt" style:font-style-asian="normal" style:font-weight-asian="bold" style:font-name-complex="Liberation Serif1" style:font-size-complex="10pt" style:font-style-complex="normal" style:font-weight-complex="bold"/>
    </style:style>
    <style:style style:name="T297" style:family="text">
      <style:text-properties fo:color="#000000" style:font-name="Georgia" fo:font-size="10pt" fo:font-style="normal" fo:font-weight="bold" officeooo:rsid="00e4c767" style:font-name-asian="Liberation Serif1" style:font-size-asian="10pt" style:font-style-asian="normal" style:font-weight-asian="bold" style:font-name-complex="Liberation Serif1" style:font-size-complex="10pt" style:font-style-complex="normal" style:font-weight-complex="bold"/>
    </style:style>
    <style:style style:name="T298" style:family="text">
      <style:text-properties fo:color="#000000" style:font-name="Georgia" fo:font-size="10pt" fo:font-style="italic" fo:font-weight="normal" officeooo:rsid="00d9ab96" style:font-name-asian="Liberation Serif1" style:font-size-asian="10pt" style:font-style-asian="italic" style:font-weight-asian="normal" style:font-name-complex="Liberation Serif1" style:font-size-complex="10pt" style:font-style-complex="italic" style:font-weight-complex="normal"/>
    </style:style>
    <style:style style:name="T299" style:family="text">
      <style:text-properties fo:color="#000000" style:font-name="Georgia" fo:font-size="10pt" fo:font-style="italic" fo:font-weight="normal" officeooo:rsid="00bd26e6" style:font-name-asian="Liberation Serif1" style:font-size-asian="10pt" style:font-style-asian="italic" style:font-weight-asian="normal" style:font-name-complex="Liberation Serif1" style:font-size-complex="10pt" style:font-style-complex="italic" style:font-weight-complex="normal"/>
    </style:style>
    <style:style style:name="T300" style:family="text">
      <style:text-properties fo:color="#000000" fo:font-weight="bold" style:font-weight-asian="bold" style:font-weight-complex="bold"/>
    </style:style>
    <style:style style:name="T301" style:family="text">
      <style:text-properties officeooo:rsid="00e68218"/>
    </style:style>
    <style:style style:name="T302" style:family="text">
      <style:text-properties officeooo:rsid="00e82fd4"/>
    </style:style>
    <style:style style:name="T303" style:family="text">
      <style:text-properties officeooo:rsid="0107fc1d"/>
    </style:style>
    <style:style style:name="T304" style:family="text">
      <style:text-properties style:text-underline-style="none"/>
    </style:style>
    <style:style style:name="T305" style:family="text">
      <style:text-properties style:text-underline-style="none" officeooo:rsid="008b4fb7"/>
    </style:style>
    <style:style style:name="T306" style:family="text">
      <style:text-properties style:text-underline-style="none" fo:font-weight="bold" style:font-weight-asian="bold" style:font-weight-complex="bold"/>
    </style:style>
    <style:style style:name="T307" style:family="text">
      <style:text-properties style:text-underline-style="none" fo:font-weight="bold" officeooo:rsid="0092a1d8" style:font-weight-asian="bold" style:font-weight-complex="bold"/>
    </style:style>
    <style:style style:name="T308" style:family="text">
      <style:text-properties style:text-underline-style="none" fo:font-weight="bold" officeooo:rsid="00d64474" style:font-weight-asian="bold" style:font-weight-complex="bold"/>
    </style:style>
    <style:style style:name="T309" style:family="text">
      <style:text-properties style:text-underline-style="none" officeooo:rsid="0092a1d8"/>
    </style:style>
    <style:style style:name="T310" style:family="text">
      <style:text-properties style:text-underline-style="none" officeooo:rsid="009e043e"/>
    </style:style>
    <style:style style:name="T311" style:family="text">
      <style:text-properties style:text-underline-style="none" officeooo:rsid="009190f4"/>
    </style:style>
    <style:style style:name="T312" style:family="text">
      <style:text-properties style:text-underline-style="none" officeooo:rsid="00b110a6"/>
    </style:style>
    <style:style style:name="T313" style:family="text">
      <style:text-properties style:text-underline-style="none" officeooo:rsid="00d64474"/>
    </style:style>
    <style:style style:name="T314" style:family="text">
      <style:text-properties style:text-underline-style="none" officeooo:rsid="0106eea1"/>
    </style:style>
    <style:style style:name="T315" style:family="text">
      <style:text-properties officeooo:rsid="00c25d06"/>
    </style:style>
    <style:style style:name="T316" style:family="text">
      <style:text-properties officeooo:rsid="0080c185"/>
    </style:style>
    <style:style style:name="T317" style:family="text">
      <style:text-properties officeooo:rsid="008452c2"/>
    </style:style>
    <style:style style:name="T318" style:family="text">
      <style:text-properties officeooo:rsid="01099d7b"/>
    </style:style>
    <style:style style:name="T319" style:family="text">
      <style:text-properties officeooo:rsid="010b8e71"/>
    </style:style>
    <style:style style:name="T320" style:family="text">
      <style:text-properties officeooo:rsid="0085943f"/>
    </style:style>
    <style:style style:name="T321" style:family="text">
      <style:text-properties officeooo:rsid="014abbb5"/>
    </style:style>
    <style:style style:name="T322" style:family="text">
      <style:text-properties officeooo:rsid="00c418c5"/>
    </style:style>
    <style:style style:name="T323" style:family="text">
      <style:text-properties officeooo:rsid="00c035a4"/>
    </style:style>
    <style:style style:name="T324" style:family="text">
      <style:text-properties officeooo:rsid="008b4fb7"/>
    </style:style>
    <style:style style:name="T325" style:family="text">
      <style:text-properties officeooo:rsid="014b2bd9"/>
    </style:style>
    <style:style style:name="T326" style:family="text">
      <style:text-properties officeooo:rsid="00c4a6a3"/>
    </style:style>
    <style:style style:name="T327" style:family="text">
      <style:text-properties officeooo:rsid="009190f4"/>
    </style:style>
    <style:style style:name="T328" style:family="text">
      <style:text-properties officeooo:rsid="014cf16d"/>
    </style:style>
    <style:style style:name="T329" style:family="text">
      <style:text-properties officeooo:rsid="00cc3f64"/>
    </style:style>
    <style:style style:name="T330" style:family="text">
      <style:text-properties officeooo:rsid="00c11d67"/>
    </style:style>
    <style:style style:name="T331" style:family="text">
      <style:text-properties officeooo:rsid="00f0c6bd"/>
    </style:style>
    <style:style style:name="T332" style:family="text">
      <style:text-properties officeooo:rsid="008d73a2"/>
    </style:style>
    <style:style style:name="T333" style:family="text">
      <style:text-properties officeooo:rsid="00cb0ca8"/>
    </style:style>
    <style:style style:name="T334" style:family="text">
      <style:text-properties officeooo:rsid="00cb2105"/>
    </style:style>
    <style:style style:name="T335" style:family="text">
      <style:text-properties officeooo:rsid="00c8c8f6"/>
    </style:style>
    <style:style style:name="T336" style:family="text">
      <style:text-properties officeooo:rsid="008e6588"/>
    </style:style>
    <style:style style:name="T337" style:family="text">
      <style:text-properties officeooo:rsid="00c974fb"/>
    </style:style>
    <style:style style:name="T338" style:family="text">
      <style:text-properties officeooo:rsid="008d2fd5" style:font-name-asian="Liberation Serif1" style:font-style-asian="normal" style:font-weight-asian="normal" style:font-name-complex="Liberation Serif1" style:font-style-complex="normal" style:font-weight-complex="normal"/>
    </style:style>
    <style:style style:name="T339" style:family="text">
      <style:text-properties officeooo:rsid="00f538ec" style:font-name-asian="Liberation Serif1" style:font-weight-asian="normal" style:font-name-complex="Liberation Serif1" style:font-weight-complex="normal"/>
    </style:style>
    <style:style style:name="T340" style:family="text">
      <style:text-properties officeooo:rsid="00f55df5" style:font-name-asian="Liberation Serif1" style:font-weight-asian="normal" style:font-name-complex="Liberation Serif1" style:font-weight-complex="normal"/>
    </style:style>
    <style:style style:name="T341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342" style:family="text">
      <style:text-properties fo:font-style="normal" style:font-style-asian="normal" style:font-style-complex="normal"/>
    </style:style>
    <style:style style:name="T343" style:family="text">
      <style:text-properties fo:font-style="normal" officeooo:rsid="014f5354" style:font-style-asian="normal" style:font-style-complex="normal"/>
    </style:style>
    <style:style style:name="T344" style:family="text">
      <style:text-properties fo:font-style="normal" officeooo:rsid="00ce3040" style:font-style-asian="normal" style:font-style-complex="normal"/>
    </style:style>
    <style:style style:name="T345" style:family="text">
      <style:text-properties fo:font-style="normal" officeooo:rsid="00b110a6" style:font-style-asian="normal" style:font-style-complex="normal"/>
    </style:style>
    <style:style style:name="T346" style:family="text">
      <style:text-properties fo:font-style="normal" officeooo:rsid="0102ed33" style:font-style-asian="normal" style:font-style-complex="normal"/>
    </style:style>
    <style:style style:name="T347" style:family="text">
      <style:text-properties fo:font-style="normal" fo:font-weight="bold" style:font-style-asian="normal" style:font-weight-asian="bold" style:font-style-complex="normal" style:font-weight-complex="bold"/>
    </style:style>
    <style:style style:name="T348" style:family="text">
      <style:text-properties fo:font-style="normal" fo:font-weight="bold" officeooo:rsid="014f5354" style:font-style-asian="normal" style:font-weight-asian="bold" style:font-style-complex="normal" style:font-weight-complex="bold"/>
    </style:style>
    <style:style style:name="T349" style:family="text">
      <style:text-properties fo:font-style="normal" fo:font-weight="bold" officeooo:rsid="00ce3040" style:font-style-asian="normal" style:font-weight-asian="bold" style:font-style-complex="normal" style:font-weight-complex="bold"/>
    </style:style>
    <style:style style:name="T350" style:family="text">
      <style:text-properties officeooo:rsid="015150ae"/>
    </style:style>
    <style:style style:name="T351" style:family="text">
      <style:text-properties fo:font-style="italic" style:font-style-asian="italic" style:font-style-complex="italic"/>
    </style:style>
    <style:style style:name="T352" style:family="text">
      <style:text-properties fo:font-style="italic" officeooo:rsid="008b4fb7" style:font-style-asian="italic" style:font-style-complex="italic"/>
    </style:style>
    <style:style style:name="T353" style:family="text">
      <style:text-properties fo:font-style="italic" officeooo:rsid="008d73a2" style:font-style-asian="italic" style:font-style-complex="italic"/>
    </style:style>
    <style:style style:name="T354" style:family="text">
      <style:text-properties fo:font-style="italic" officeooo:rsid="008d2fd5" style:font-style-asian="italic" style:font-style-complex="italic"/>
    </style:style>
    <style:style style:name="T355" style:family="text">
      <style:text-properties fo:font-style="italic" officeooo:rsid="00901fe9" style:font-style-asian="italic" style:font-style-complex="italic"/>
    </style:style>
    <style:style style:name="T356" style:family="text">
      <style:text-properties fo:font-style="italic" fo:font-weight="bold" style:font-style-asian="italic" style:font-weight-asian="bold" style:font-style-complex="italic" style:font-weight-complex="bold"/>
    </style:style>
    <style:style style:name="T357" style:family="text">
      <style:text-properties fo:font-style="italic" fo:font-weight="bold" officeooo:rsid="008b4fb7" style:font-style-asian="italic" style:font-weight-asian="bold" style:font-style-complex="italic" style:font-weight-complex="bold"/>
    </style:style>
    <style:style style:name="T358" style:family="text">
      <style:text-properties fo:font-style="italic" fo:font-weight="bold" officeooo:rsid="008d73a2" style:font-style-asian="italic" style:font-weight-asian="bold" style:font-style-complex="italic" style:font-weight-complex="bold"/>
    </style:style>
    <style:style style:name="T359" style:family="text">
      <style:text-properties fo:font-style="italic" fo:font-weight="normal" officeooo:rsid="00f0f60f" style:font-name-asian="DejaVu Serif1" style:font-style-asian="italic" style:font-weight-asian="normal" style:font-name-complex="DejaVu Serif1" style:font-style-complex="italic" style:font-weight-complex="normal"/>
    </style:style>
    <style:style style:name="T360" style:family="text">
      <style:text-properties fo:font-style="italic" fo:font-weight="normal" officeooo:rsid="00f2cdf0" style:font-name-asian="DejaVu Serif1" style:font-style-asian="italic" style:font-weight-asian="normal" style:font-name-complex="DejaVu Serif1" style:font-style-complex="italic" style:font-weight-complex="normal"/>
    </style:style>
    <style:style style:name="T361" style:family="text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T362" style:family="text">
      <style:text-properties fo:font-style="italic" style:text-underline-style="none" fo:font-weight="bold" officeooo:rsid="008d73a2" style:font-style-asian="italic" style:font-weight-asian="bold" style:font-style-complex="italic" style:font-weight-complex="bold"/>
    </style:style>
    <style:style style:name="T363" style:family="text">
      <style:text-properties fo:font-style="italic" style:text-underline-style="none" fo:font-weight="bold" officeooo:rsid="008b4fb7" style:font-style-asian="italic" style:font-weight-asian="bold" style:font-style-complex="italic" style:font-weight-complex="bold"/>
    </style:style>
    <style:style style:name="T364" style:family="text">
      <style:text-properties fo:font-style="italic" style:text-underline-style="none" fo:font-weight="bold" officeooo:rsid="00901fe9" style:font-style-asian="italic" style:font-weight-asian="bold" style:font-style-complex="italic" style:font-weight-complex="bold"/>
    </style:style>
    <style:style style:name="T365" style:family="text">
      <style:text-properties fo:font-style="italic" style:text-underline-style="none" fo:font-weight="bold" officeooo:rsid="0102ed33" style:font-style-asian="italic" style:font-weight-asian="bold" style:font-style-complex="italic" style:font-weight-complex="bold"/>
    </style:style>
    <style:style style:name="T366" style:family="text">
      <style:text-properties fo:font-style="italic" style:text-underline-style="none" officeooo:rsid="008d73a2" style:font-style-asian="italic" style:font-style-complex="italic"/>
    </style:style>
    <style:style style:name="T367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368" style:family="text">
      <style:text-properties fo:font-style="italic" style:text-underline-style="solid" style:text-underline-width="auto" style:text-underline-color="font-color" fo:font-weight="bold" officeooo:rsid="008d73a2" style:font-style-asian="italic" style:font-weight-asian="bold" style:font-style-complex="italic" style:font-weight-complex="bold"/>
    </style:style>
    <style:style style:name="T369" style:family="text">
      <style:text-properties fo:font-style="italic" style:text-underline-style="solid" style:text-underline-width="auto" style:text-underline-color="font-color" fo:font-weight="bold" officeooo:rsid="008b4fb7" style:font-style-asian="italic" style:font-weight-asian="bold" style:font-style-complex="italic" style:font-weight-complex="bold"/>
    </style:style>
    <style:style style:name="T370" style:family="text">
      <style:text-properties fo:font-style="italic" style:text-underline-style="solid" style:text-underline-width="auto" style:text-underline-color="font-color" fo:font-weight="bold" officeooo:rsid="00901fe9" style:font-style-asian="italic" style:font-weight-asian="bold" style:font-style-complex="italic" style:font-weight-complex="bold"/>
    </style:style>
    <style:style style:name="T371" style:family="text">
      <style:text-properties fo:font-style="italic" style:text-underline-style="solid" style:text-underline-width="auto" style:text-underline-color="font-color" fo:font-weight="bold" officeooo:rsid="0101ea75" style:font-style-asian="italic" style:font-weight-asian="bold" style:font-style-complex="italic" style:font-weight-complex="bold"/>
    </style:style>
    <style:style style:name="T372" style:family="text">
      <style:text-properties fo:font-style="italic" style:text-underline-style="solid" style:text-underline-width="auto" style:text-underline-color="font-color" fo:font-weight="bold" officeooo:rsid="0102ed33" style:font-style-asian="italic" style:font-weight-asian="bold" style:font-style-complex="italic" style:font-weight-complex="bold"/>
    </style:style>
    <style:style style:name="T373" style:family="text">
      <style:text-properties fo:font-style="italic" style:text-underline-style="solid" style:text-underline-width="auto" style:text-underline-color="font-color" officeooo:rsid="008d73a2" style:font-style-asian="italic" style:font-style-complex="italic"/>
    </style:style>
    <style:style style:name="T374" style:family="text">
      <style:text-properties fo:font-style="italic" style:text-underline-style="solid" style:text-underline-width="auto" style:text-underline-color="font-color" officeooo:rsid="00ab327f" style:font-style-asian="italic" style:font-style-complex="italic"/>
    </style:style>
    <style:style style:name="T375" style:family="text">
      <style:text-properties fo:font-style="italic" style:text-underline-style="solid" style:text-underline-width="auto" style:text-underline-color="font-color" officeooo:rsid="00901fe9" style:font-style-asian="italic" style:font-style-complex="italic"/>
    </style:style>
    <style:style style:name="T376" style:family="text">
      <style:text-properties fo:font-style="italic" style:text-underline-style="solid" style:text-underline-width="auto" style:text-underline-color="font-color" officeooo:rsid="00b00d26" style:font-style-asian="italic" style:font-style-complex="italic"/>
    </style:style>
    <style:style style:name="T377" style:family="text">
      <style:text-properties officeooo:rsid="00f6820f"/>
    </style:style>
    <style:style style:name="T378" style:family="text">
      <style:text-properties officeooo:rsid="00f55df5"/>
    </style:style>
    <style:style style:name="T379" style:family="text">
      <style:text-properties officeooo:rsid="00f264a5"/>
    </style:style>
    <style:style style:name="T380" style:family="text">
      <style:text-properties officeooo:rsid="008c6e3c"/>
    </style:style>
    <style:style style:name="T381" style:family="text">
      <style:text-properties officeooo:rsid="008e54f4"/>
    </style:style>
    <style:style style:name="T382" style:family="text">
      <style:text-properties officeooo:rsid="00907ed0"/>
    </style:style>
    <style:style style:name="T383" style:family="text">
      <style:text-properties officeooo:rsid="00916d22"/>
    </style:style>
    <style:style style:name="T384" style:family="text">
      <style:text-properties officeooo:rsid="0092a1d8"/>
    </style:style>
    <style:style style:name="T385" style:family="text">
      <style:text-properties officeooo:rsid="00944b57"/>
    </style:style>
    <style:style style:name="T386" style:family="text">
      <style:text-properties officeooo:rsid="00954dd1"/>
    </style:style>
    <style:style style:name="T387" style:family="text">
      <style:text-properties officeooo:rsid="0095b9cc"/>
    </style:style>
    <style:style style:name="T388" style:family="text">
      <style:text-properties officeooo:rsid="01079b8a"/>
    </style:style>
    <style:style style:name="T389" style:family="text">
      <style:text-properties officeooo:rsid="00968359"/>
    </style:style>
    <style:style style:name="T390" style:family="text">
      <style:text-properties officeooo:rsid="00978579"/>
    </style:style>
    <style:style style:name="T391" style:family="text">
      <style:text-properties officeooo:rsid="0098f502"/>
    </style:style>
    <style:style style:name="T392" style:family="text">
      <style:text-properties officeooo:rsid="00828c3a"/>
    </style:style>
    <style:style style:name="T393" style:family="text">
      <style:text-properties officeooo:rsid="009b24e6"/>
    </style:style>
    <style:style style:name="T394" style:family="text">
      <style:text-properties fo:background-color="#fff200" loext:char-shading-value="0"/>
    </style:style>
    <style:style style:name="T395" style:family="text">
      <style:text-properties officeooo:rsid="008d2fd5" fo:background-color="#fff200" loext:char-shading-value="0" style:font-name-asian="Liberation Serif1" style:font-style-asian="normal" style:font-weight-asian="normal" style:font-name-complex="Liberation Serif1" style:font-style-complex="normal" style:font-weight-complex="normal"/>
    </style:style>
    <style:style style:name="T396" style:family="text">
      <style:text-properties officeooo:rsid="009c3a5d"/>
    </style:style>
    <style:style style:name="T397" style:family="text">
      <style:text-properties officeooo:rsid="00a051b9"/>
    </style:style>
    <style:style style:name="T398" style:family="text">
      <style:text-properties officeooo:rsid="00a0fc8d"/>
    </style:style>
    <style:style style:name="T399" style:family="text">
      <style:text-properties officeooo:rsid="00a191a6"/>
    </style:style>
    <style:style style:name="T400" style:family="text">
      <style:text-properties officeooo:rsid="00a399f8"/>
    </style:style>
    <style:style style:name="T401" style:family="text">
      <style:text-properties officeooo:rsid="00a54937"/>
    </style:style>
    <style:style style:name="T402" style:family="text">
      <style:text-properties officeooo:rsid="00a69f54"/>
    </style:style>
    <style:style style:name="T403" style:family="text">
      <style:text-properties officeooo:rsid="00a7ab08"/>
    </style:style>
    <style:style style:name="T404" style:family="text">
      <style:text-properties officeooo:rsid="00a94be3"/>
    </style:style>
    <style:style style:name="T405" style:family="text">
      <style:text-properties officeooo:rsid="00ab327f"/>
    </style:style>
    <style:style style:name="T406" style:family="text">
      <style:text-properties officeooo:rsid="00acfa00"/>
    </style:style>
    <style:style style:name="T407" style:family="text">
      <style:text-properties officeooo:rsid="00b11a79"/>
    </style:style>
    <style:style style:name="T408" style:family="text">
      <style:text-properties officeooo:rsid="00b5be4d"/>
    </style:style>
    <style:style style:name="T409" style:family="text">
      <style:text-properties officeooo:rsid="00b7370c"/>
    </style:style>
    <style:style style:name="T410" style:family="text">
      <style:text-properties officeooo:rsid="00b91e78"/>
    </style:style>
    <style:style style:name="T411" style:family="text">
      <style:text-properties officeooo:rsid="00bacbf0"/>
    </style:style>
    <style:style style:name="T412" style:family="text">
      <style:text-properties officeooo:rsid="00bd26e6"/>
    </style:style>
    <style:style style:name="T413" style:family="text">
      <style:text-properties officeooo:rsid="00bd7a8f"/>
    </style:style>
    <style:style style:name="T414" style:family="text">
      <style:text-properties officeooo:rsid="00bf4433"/>
    </style:style>
    <style:style style:name="T415" style:family="text">
      <style:text-properties officeooo:rsid="00bfed07"/>
    </style:style>
    <style:style style:name="T416" style:family="text">
      <style:text-properties officeooo:rsid="00c13685"/>
    </style:style>
    <style:style style:name="T417" style:family="text">
      <style:text-properties officeooo:rsid="00c6b999"/>
    </style:style>
    <style:style style:name="T418" style:family="text">
      <style:text-properties officeooo:rsid="00c8091b"/>
    </style:style>
    <style:style style:name="T419" style:family="text">
      <style:text-properties officeooo:rsid="00c8b84e"/>
    </style:style>
    <style:style style:name="T420" style:family="text">
      <style:text-properties officeooo:rsid="00ca10c7"/>
    </style:style>
    <style:style style:name="T421" style:family="text">
      <style:text-properties officeooo:rsid="00cc31d6"/>
    </style:style>
    <style:style style:name="T422" style:family="text">
      <style:text-properties officeooo:rsid="00cf55ea"/>
    </style:style>
    <style:style style:name="T423" style:family="text">
      <style:text-properties officeooo:rsid="00d0b12a"/>
    </style:style>
    <style:style style:name="T424" style:family="text">
      <style:text-properties style:font-name="Georgia" fo:font-style="italic" officeooo:rsid="00d0b12a" style:font-name-asian="Liberation Serif1" style:font-style-asian="italic" style:font-name-complex="Liberation Serif1" style:font-style-complex="italic"/>
    </style:style>
    <style:style style:name="T425" style:family="text">
      <style:text-properties style:font-name="Georgia" fo:font-size="10pt" fo:font-style="italic" officeooo:rsid="00d17deb" style:font-size-asian="10pt" style:font-style-asian="italic" style:font-size-complex="10pt" style:font-style-complex="italic"/>
    </style:style>
    <style:style style:name="T426" style:family="text">
      <style:text-properties officeooo:rsid="00d17deb"/>
    </style:style>
    <style:style style:name="T427" style:family="text">
      <style:text-properties officeooo:rsid="00d211ab"/>
    </style:style>
    <style:style style:name="T428" style:family="text">
      <style:text-properties officeooo:rsid="00f2cdf0"/>
    </style:style>
    <style:style style:name="T429" style:family="text">
      <style:text-properties officeooo:rsid="02205acb"/>
    </style:style>
    <style:style style:name="T430" style:family="text">
      <style:text-properties officeooo:rsid="00dc75fd"/>
    </style:style>
    <style:style style:name="T431" style:family="text">
      <style:text-properties officeooo:rsid="0061e525"/>
    </style:style>
    <style:style style:name="T432" style:family="text">
      <style:text-properties officeooo:rsid="003ffa0c"/>
    </style:style>
    <style:style style:name="T433" style:family="text">
      <style:text-properties officeooo:rsid="00486e78"/>
    </style:style>
    <style:style style:name="T434" style:family="text">
      <style:text-properties officeooo:rsid="00e09f5d"/>
    </style:style>
    <style:style style:name="T435" style:family="text">
      <style:text-properties officeooo:rsid="0060a1e0"/>
    </style:style>
    <style:style style:name="T436" style:family="text">
      <style:text-properties officeooo:rsid="00e0db3c"/>
    </style:style>
    <style:style style:name="T437" style:family="text">
      <style:text-properties officeooo:rsid="005f60cc"/>
    </style:style>
    <style:style style:name="T438" style:family="text">
      <style:text-properties officeooo:rsid="015100eb"/>
    </style:style>
    <style:style style:name="T439" style:family="text">
      <style:text-properties officeooo:rsid="00d2d1e0"/>
    </style:style>
    <style:style style:name="T440" style:family="text">
      <style:text-properties fo:background-color="transparent" loext:char-shading-value="0"/>
    </style:style>
    <style:style style:name="T441" style:family="text">
      <style:text-properties fo:background-color="transparent" loext:char-shading-value="0"/>
    </style:style>
    <style:style style:name="T442" style:family="text">
      <style:text-properties officeooo:rsid="00d73769"/>
    </style:style>
    <style:style style:name="T443" style:family="text">
      <style:text-properties officeooo:rsid="00da7391"/>
    </style:style>
    <style:style style:name="T444" style:family="text">
      <style:text-properties fo:font-size="10pt" officeooo:rsid="00d17deb" style:font-size-asian="10pt" style:font-size-complex="10pt"/>
    </style:style>
    <style:style style:name="T445" style:family="text">
      <style:text-properties fo:font-size="10pt" style:text-underline-style="solid" style:text-underline-width="auto" style:text-underline-color="font-color" officeooo:rsid="00d17deb" style:font-size-asian="10pt" style:font-size-complex="10pt"/>
    </style:style>
    <style:style style:name="T446" style:family="text">
      <style:text-properties officeooo:rsid="0011c2ff"/>
    </style:style>
    <style:style style:name="T447" style:family="text">
      <style:text-properties officeooo:rsid="00e5309f"/>
    </style:style>
    <style:style style:name="T448" style:family="text">
      <style:text-properties officeooo:rsid="00d64474"/>
    </style:style>
    <style:style style:name="T449" style:family="text">
      <style:text-properties officeooo:rsid="00e73aad"/>
    </style:style>
    <style:style style:name="T450" style:family="text">
      <style:text-properties officeooo:rsid="00e84e89"/>
    </style:style>
    <style:style style:name="T451" style:family="text">
      <style:text-properties officeooo:rsid="00ed82d6"/>
    </style:style>
    <style:style style:name="T452" style:family="text">
      <style:text-properties officeooo:rsid="00ee241f"/>
    </style:style>
    <style:style style:name="T453" style:family="text">
      <style:text-properties officeooo:rsid="00efdf35"/>
    </style:style>
    <style:style style:name="T454" style:family="text">
      <style:text-properties officeooo:rsid="00fe6529"/>
    </style:style>
    <style:style style:name="T455" style:family="text">
      <style:text-properties officeooo:rsid="00feb064"/>
    </style:style>
    <style:style style:name="T456" style:family="text">
      <style:text-properties officeooo:rsid="009f0b9b"/>
    </style:style>
    <style:style style:name="T457" style:family="text">
      <style:text-properties officeooo:rsid="00ff1f0c"/>
    </style:style>
    <style:style style:name="T458" style:family="text">
      <style:text-properties officeooo:rsid="01000dc2"/>
    </style:style>
    <style:style style:name="T459" style:family="text">
      <style:text-properties officeooo:rsid="0101bc80"/>
    </style:style>
    <style:style style:name="T460" style:family="text">
      <style:text-properties officeooo:rsid="0101ea75"/>
    </style:style>
    <style:style style:name="T461" style:family="text">
      <style:text-properties officeooo:rsid="0102ed33"/>
    </style:style>
    <style:style style:name="T462" style:family="text">
      <style:text-properties officeooo:rsid="01060c31"/>
    </style:style>
    <style:style style:name="T463" style:family="text">
      <style:text-properties officeooo:rsid="00ea4587"/>
    </style:style>
    <style:style style:name="T464" style:family="text">
      <style:text-properties officeooo:rsid="0106eea1"/>
    </style:style>
    <style:style style:name="T465" style:family="text">
      <style:text-properties officeooo:rsid="0107681e"/>
    </style:style>
    <style:style style:name="T466" style:family="text">
      <style:text-properties officeooo:rsid="010d9501"/>
    </style:style>
    <style:style style:name="T467" style:family="text">
      <style:text-properties officeooo:rsid="01101796"/>
    </style:style>
    <style:style style:name="T468" style:family="text">
      <style:text-properties officeooo:rsid="011353ba"/>
    </style:style>
    <style:style style:name="T469" style:family="text">
      <style:text-properties officeooo:rsid="00e496d3"/>
    </style:style>
    <style:style style:name="T470" style:family="text">
      <style:text-properties officeooo:rsid="0113990c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table-of-content text:style-name="Sect1" text:protected="true" text:name="Table of Contents1">
        <text:table-of-content-source text:outline-level="10">
          <text:index-title-template text:style-name="Contents_20_Heading">ARTALOMJEGYZÉK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of Contents1_Head">
            <text:p text:style-name="Contents_20_Heading">ARTALOMJEGYZÉK</text:p>
          </text:index-title>
          <text:p text:style-name="P306"><text:a xlink:type="simple" xlink:href="#__RefHeading___Toc35473_1764348628" text:style-name="Index_20_Link" text:visited-style-name="Index_20_Link">⊗ <text:s/>Az isten beszéde fogalom jelentése a bibliában<text:tab/>3</text:a></text:p>
          <text:p text:style-name="P308"><text:a xlink:type="simple" xlink:href="#__RefHeading___Toc35475_1764348628" text:style-name="Index_20_Link" text:visited-style-name="Index_20_Link">✽ <text:s/>A keresztény Isten ÉLŐ SZEMÉLY<text:tab/>3</text:a></text:p>
          <text:p text:style-name="P307"><text:a xlink:type="simple" xlink:href="#__RefHeading___Toc62936_1764348628" text:style-name="Index_20_Link" text:visited-style-name="Index_20_Link"><text:s text:c="11"/>☼ A szó, a beszéd Isten legfőbb LÉNYEGI tulajdonsága<text:tab/>3</text:a></text:p>
          <text:p text:style-name="P307"><text:a xlink:type="simple" xlink:href="#__RefHeading___Toc62944_1764348628" text:style-name="Index_20_Link" text:visited-style-name="Index_20_Link"><text:s text:c="11"/>☼ Isten beszéde fogalom<text:tab/>4</text:a></text:p>
          <text:p text:style-name="P307"><text:a xlink:type="simple" xlink:href="#__RefHeading___Toc62942_1764348628" text:style-name="Index_20_Link" text:visited-style-name="Index_20_Link"><text:s text:c="11"/>☼ Beszéde mindenkor igazság<text:tab/>4</text:a></text:p>
          <text:p text:style-name="P309"><text:a xlink:type="simple" xlink:href="#__RefHeading___Toc62958_1764348628" text:style-name="Index_20_Link" text:visited-style-name="Index_20_Link"><text:s text:c="6"/>✿ Isten és ember kapcsolatának változása<text:tab/>4</text:a></text:p>
          <text:p text:style-name="P307"><text:a xlink:type="simple" xlink:href="#__RefHeading___Toc62960_1764348628" text:style-name="Index_20_Link" text:visited-style-name="Index_20_Link"><text:s text:c="11"/>☼ Teremtéskor - közvetlen érintkezés<text:tab/>4</text:a></text:p>
          <text:p text:style-name="P307"><text:a xlink:type="simple" xlink:href="#__RefHeading___Toc5596_1913493038" text:style-name="Index_20_Link" text:visited-style-name="Index_20_Link"><text:s text:c="11"/>☼ A bűneset után - „elrejtőzködő Isten” - (Ésa 45, 15)<text:tab/>4</text:a></text:p>
          <text:p text:style-name="P309"><text:a xlink:type="simple" xlink:href="#__RefHeading___Toc62966_1764348628" text:style-name="Index_20_Link" text:visited-style-name="Index_20_Link"><text:s text:c="6"/>✿ Isteni kinyilatkoztatás adása (híd)<text:tab/>5</text:a></text:p>
          <text:p text:style-name="P309"><text:a xlink:type="simple" xlink:href="#__RefHeading___Toc35481_1764348628" text:style-name="Index_20_Link" text:visited-style-name="Index_20_Link"><text:s text:c="6"/>✿ Az Isten és ember közti szakadék<text:tab/>5</text:a></text:p>
          <text:p text:style-name="P309"><text:a xlink:type="simple" xlink:href="#__RefHeading___Toc35483_1764348628" text:style-name="Index_20_Link" text:visited-style-name="Index_20_Link"><text:s text:c="6"/>✿ Az Isten és ember közti szakadék áthidalása - az ihletéstan 3 alapvető tétele<text:tab/>5</text:a></text:p>
          <text:p text:style-name="P307"><text:a xlink:type="simple" xlink:href="#__RefHeading___Toc35593_1764348628" text:style-name="Index_20_Link" text:visited-style-name="Index_20_Link"><text:s text:c="11"/>☼ A KÖZVETÍTŐK „szent emberek” - próféták<text:tab/>5</text:a></text:p>
          <text:p text:style-name="P307"><text:a xlink:type="simple" xlink:href="#__RefHeading___Toc35595_1764348628" text:style-name="Index_20_Link" text:visited-style-name="Index_20_Link"><text:s text:c="11"/>☼ Az isteni üzenet üzenet TORZULÁSMENTES ÁTVÉTELE - IHLETÉS<text:tab/>6</text:a></text:p>
          <text:p text:style-name="P307"><text:a xlink:type="simple" xlink:href="#__RefHeading___Toc35597_1764348628" text:style-name="Index_20_Link" text:visited-style-name="Index_20_Link"><text:s text:c="11"/>☼ Az üzenet TORZULÁSMENTE ÁTADÁSA emberi nyelven - IHLETÉS<text:tab/>6</text:a></text:p>
          <text:p text:style-name="P309"><text:a xlink:type="simple" xlink:href="#__RefHeading___Toc35599_1764348628" text:style-name="Index_20_Link" text:visited-style-name="Index_20_Link"><text:s text:c="6"/>✿ A Szentlélek szerepe az ihletésben - rejtett munka<text:tab/>6</text:a></text:p>
          <text:p text:style-name="P309"><text:a xlink:type="simple" xlink:href="#__RefHeading___Toc2073_685747647" text:style-name="Index_20_Link" text:visited-style-name="Index_20_Link"><text:s text:c="6"/>✿ Isten kinyilatkoztatásának megértése - ILLUMINÁCIÓ/ megvilágosítás (ihletés)<text:tab/>6</text:a></text:p>
          <text:p text:style-name="P307"><text:a xlink:type="simple" xlink:href="#__RefHeading___Toc7339_3468022834" text:style-name="Index_20_Link" text:visited-style-name="Index_20_Link"><text:s text:c="11"/>☼ Ihletés - az üzenet továbbítása<text:tab/>6</text:a></text:p>
          <text:p text:style-name="P307"><text:a xlink:type="simple" xlink:href="#__RefHeading___Toc7341_3468022834" text:style-name="Index_20_Link" text:visited-style-name="Index_20_Link"><text:s text:c="11"/>☼ Illuminiáció - Szentlélek megvilágosító munkája (az üzenet megértése)<text:tab/>6</text:a></text:p>
          <text:p text:style-name="P309"><text:a xlink:type="simple" xlink:href="#__RefHeading___Toc5839_3694829530" text:style-name="Index_20_Link" text:visited-style-name="Index_20_Link"><text:s text:c="6"/>✿ Az ihletéssel kapcsolatos lelki ajándékok<text:tab/>7</text:a></text:p>
          <text:p text:style-name="P307"><text:a xlink:type="simple" xlink:href="#__RefHeading___Toc7343_3468022834" text:style-name="Index_20_Link" text:visited-style-name="Index_20_Link"><text:s text:c="11"/>☼ Üzenet és ÁTADÁSÁHOZ - PRÓFÉTASÁG lelki ajándéka<text:tab/>7</text:a></text:p>
          <text:p text:style-name="P307"><text:a xlink:type="simple" xlink:href="#__RefHeading___Toc7345_3468022834" text:style-name="Index_20_Link" text:visited-style-name="Index_20_Link"><text:s text:c="11"/>☼ MEGÉRTÉSHEZ - TANÍTÁS lelki ajándéka<text:tab/>7</text:a></text:p>
          <text:p text:style-name="P322"><text:a xlink:type="simple" xlink:href="#__RefHeading___Toc7447_3468022834" text:style-name="Index_20_Link" text:visited-style-name="Index_20_Link"><text:s text:c="25"/>x <text:s/>Magyarázás<text:tab/>7</text:a></text:p>
          <text:p text:style-name="P322"><text:a xlink:type="simple" xlink:href="#__RefHeading___Toc7449_3468022834" text:style-name="Index_20_Link" text:visited-style-name="Index_20_Link"><text:s text:c="25"/>x <text:s/>Egyéni tanulmányozás<text:tab/>7</text:a></text:p>
          <text:p text:style-name="P309"><text:a xlink:type="simple" xlink:href="#__RefHeading___Toc45559_1764348628" text:style-name="Index_20_Link" text:visited-style-name="Index_20_Link"><text:s text:c="6"/>✿ Az ihletés eredménye: az ember kijelentései „Isten igéjévé” lesznek<text:tab/>8</text:a></text:p>
          <text:p text:style-name="P309"><text:a xlink:type="simple" xlink:href="#__RefHeading___Toc45603_1764348628" text:style-name="Index_20_Link" text:visited-style-name="Index_20_Link"><text:s text:c="6"/>✿ A prófétai írások szövegének és gyűjteményének sértetlen megőrzése<text:tab/>8</text:a></text:p>
          <text:p text:style-name="P307"><text:a xlink:type="simple" xlink:href="#__RefHeading___Toc45605_1764348628" text:style-name="Index_20_Link" text:visited-style-name="Index_20_Link"><text:s text:c="11"/>☼ Se több, se kevesebb<text:tab/>8</text:a></text:p>
          <text:p text:style-name="P307"><text:a xlink:type="simple" xlink:href="#__RefHeading___Toc45607_1764348628" text:style-name="Index_20_Link" text:visited-style-name="Index_20_Link"><text:s text:c="11"/>☼ Kéziratos sokszorosítás<text:tab/>8</text:a></text:p>
          <text:p text:style-name="P307"><text:a xlink:type="simple" xlink:href="#__RefHeading___Toc45609_1764348628" text:style-name="Index_20_Link" text:visited-style-name="Index_20_Link"><text:s text:c="11"/>☼ Autografák nem maradtak fenn<text:tab/>8</text:a></text:p>
          <text:p text:style-name="P307"><text:a xlink:type="simple" xlink:href="#__RefHeading___Toc45611_1764348628" text:style-name="Index_20_Link" text:visited-style-name="Index_20_Link"><text:s text:c="11"/>☼ Sérült szöveg, változatlan tartalom<text:tab/>8</text:a></text:p>
          <text:p text:style-name="P307"><text:a xlink:type="simple" xlink:href="#__RefHeading___Toc45613_1764348628" text:style-name="Index_20_Link" text:visited-style-name="Index_20_Link"><text:s text:c="11"/>☼ Érvek, bizonyítékok a szöveg torzítatlan fennmaradásra<text:tab/>9</text:a></text:p>
          <text:p text:style-name="P322"><text:a xlink:type="simple" xlink:href="#__RefHeading___Toc62946_1764348628" text:style-name="Index_20_Link" text:visited-style-name="Index_20_Link"><text:s text:c="25"/>x <text:s/>Qumráni tekercsek, Tishendorf álatl felkutatott kéziratok<text:tab/>9</text:a></text:p>
          <text:p text:style-name="P322"><text:a xlink:type="simple" xlink:href="#__RefHeading___Toc62948_1764348628" text:style-name="Index_20_Link" text:visited-style-name="Index_20_Link"><text:s text:c="25"/>x <text:s/>Jézus<text:tab/>9</text:a></text:p>
          <text:p text:style-name="P322"><text:a xlink:type="simple" xlink:href="#__RefHeading___Toc15038_352415933" text:style-name="Index_20_Link" text:visited-style-name="Index_20_Link"><text:s text:c="25"/>x <text:s/>Pál apostol<text:tab/>9</text:a></text:p>
          <text:p text:style-name="P322"><text:a xlink:type="simple" xlink:href="#__RefHeading___Toc15040_352415933" text:style-name="Index_20_Link" text:visited-style-name="Index_20_Link"><text:s text:c="25"/>x <text:s/>Egységes gondolatrendszer<text:tab/>9</text:a></text:p>
          <text:p text:style-name="P322"><text:a xlink:type="simple" xlink:href="#__RefHeading___Toc15042_352415933" text:style-name="Index_20_Link" text:visited-style-name="Index_20_Link"><text:s text:c="25"/>x <text:s/>Tartalmi teljesség<text:tab/>10</text:a></text:p>
          <text:p text:style-name="P322"><text:a xlink:type="simple" xlink:href="#__RefHeading___Toc15044_352415933" text:style-name="Index_20_Link" text:visited-style-name="Index_20_Link"><text:s text:c="25"/>x <text:s/>Életátformáló erő<text:tab/>10</text:a></text:p>
          <text:p text:style-name="P309"><text:a xlink:type="simple" xlink:href="#__RefHeading___Toc62950_1764348628" text:style-name="Index_20_Link" text:visited-style-name="Index_20_Link"><text:s text:c="6"/>✿ A kinyilatkoztatási lánc - (Jel 1, 1-2)<text:tab/>10</text:a></text:p>
          <text:p text:style-name="P309"><text:a xlink:type="simple" xlink:href="#__RefHeading___Toc2075_685747647" text:style-name="Index_20_Link" text:visited-style-name="Index_20_Link"><text:s text:c="6"/>✿ Ihletés és Krisztus testtélétele hasonlatosságai<text:tab/>11</text:a></text:p>
          <text:p text:style-name="P307"><text:a xlink:type="simple" xlink:href="#__RefHeading___Toc7351_3468022834" text:style-name="Index_20_Link" text:visited-style-name="Index_20_Link"><text:s text:c="11"/>☼ Mindkettő az emberért történt - híd építés<text:tab/>11</text:a></text:p>
          <text:p text:style-name="P307"><text:a xlink:type="simple" xlink:href="#__RefHeading___Toc7353_3468022834" text:style-name="Index_20_Link" text:visited-style-name="Index_20_Link"><text:s text:c="11"/>☼ Isteni és emberi egyesülése - Isten Igéje emberivé vált<text:tab/>11</text:a></text:p>
          <text:p text:style-name="P322"><text:a xlink:type="simple" xlink:href="#__RefHeading___Toc7355_3468022834" text:style-name="Index_20_Link" text:visited-style-name="Index_20_Link"><text:s text:c="25"/>x <text:s/>Isteni beszéd (Isten Igéje) → emberi beszéd<text:tab/>11</text:a></text:p>
          <text:p text:style-name="P322"><text:a xlink:type="simple" xlink:href="#__RefHeading___Toc7357_3468022834" text:style-name="Index_20_Link" text:visited-style-name="Index_20_Link"><text:s text:c="25"/>x <text:s/>Jézus (Isten Igéje, isteni személy) → Emberfia (isteni + emberi személy)<text:tab/>11</text:a></text:p>
          <text:p text:style-name="P306"><text:a xlink:type="simple" xlink:href="#__RefHeading___Toc144_4141445235" text:style-name="Index_20_Link" text:visited-style-name="Index_20_Link">⊗ <text:s/>A Szentírás szövegének létrejötte: A Biblia ihletetségével kapcsolatos irányzatok<text:tab/>12</text:a></text:p>
          <text:p text:style-name="P308"><text:a xlink:type="simple" xlink:href="#__RefHeading___Toc146_4141445235" text:style-name="Index_20_Link" text:visited-style-name="Index_20_Link">✽ <text:s/>Verbálinspiráció - (17. sz-tól)<text:tab/>12</text:a></text:p>
          <text:p text:style-name="P309"><text:a xlink:type="simple" xlink:href="#__RefHeading___Toc1618_2174837305" text:style-name="Index_20_Link" text:visited-style-name="Index_20_Link"><text:s text:c="6"/>✿ Meghatározása - szó szerinti ihletettség<text:tab/>12</text:a></text:p>
          <text:p text:style-name="P309"><text:a xlink:type="simple" xlink:href="#__RefHeading___Toc1620_2174837305" text:style-name="Index_20_Link" text:visited-style-name="Index_20_Link"><text:s text:c="6"/>✿ Létrejötte - (17. sz.)<text:tab/>12</text:a></text:p>
          <text:p text:style-name="P307"><text:a xlink:type="simple" xlink:href="#__RefHeading___Toc1622_2174837305" text:style-name="Index_20_Link" text:visited-style-name="Index_20_Link"><text:s text:c="11"/>☼ Protestáns ortodoxia<text:tab/>12</text:a></text:p>
          <text:p text:style-name="P307"><text:a xlink:type="simple" xlink:href="#__RefHeading___Toc1624_2174837305" text:style-name="Index_20_Link" text:visited-style-name="Index_20_Link"><text:s text:c="11"/>☼ A protestáns ortodoxiára adott reakció (17. sz.)<text:tab/>12</text:a></text:p>
          <text:p text:style-name="P309"><text:a xlink:type="simple" xlink:href="#__RefHeading___Toc7451_3468022834" text:style-name="Index_20_Link" text:visited-style-name="Index_20_Link"><text:s text:c="6"/>✿ A verbálinspiráció helyes vonatkozása - Isten beszéde<text:tab/>12</text:a></text:p>
          <text:p text:style-name="P309"><text:a xlink:type="simple" xlink:href="#__RefHeading___Toc7453_3468022834" text:style-name="Index_20_Link" text:visited-style-name="Index_20_Link"><text:s text:c="6"/>✿ A verbálinspiráció helytelen vonatkozása - szó szerinti értelmezés<text:tab/>13</text:a></text:p>
          <text:p text:style-name="P309"><text:a xlink:type="simple" xlink:href="#__RefHeading___Toc16581_3462155564" text:style-name="Index_20_Link" text:visited-style-name="Index_20_Link"><text:s text:c="6"/>✿ Probléma az irányzattal - A Biblia nagy része nem közvetlen isteni megnyilatkozás<text:tab/>13</text:a></text:p>
          <text:p text:style-name="P309"><text:a xlink:type="simple" xlink:href="#__RefHeading___Toc1632_2174837305" text:style-name="Index_20_Link" text:visited-style-name="Index_20_Link"><text:s text:c="6"/>✿ Mai jelenléte<text:tab/>13</text:a></text:p>
          <text:p text:style-name="P308"><text:a xlink:type="simple" xlink:href="#__RefHeading___Toc204_4141445235" text:style-name="Index_20_Link" text:visited-style-name="Index_20_Link">✽ <text:s/>Történetkritikai szemlélet/ Biblia kritika - (18. sz. 2. felétől)<text:tab/>13</text:a></text:p>
          <text:p text:style-name="P309"><text:a xlink:type="simple" xlink:href="#__RefHeading___Toc1636_2174837305" text:style-name="Index_20_Link" text:visited-style-name="Index_20_Link"><text:s text:c="6"/>✿ Meghatározása - a B. lényege ihletett, de a kifejezése megbízhatatlan<text:tab/>13</text:a></text:p>
          <text:p text:style-name="P309"><text:soft-page-break/><text:a xlink:type="simple" xlink:href="#__RefHeading___Toc1634_2174837305" text:style-name="Index_20_Link" text:visited-style-name="Index_20_Link"><text:s text:c="6"/>✿ Létrejötte<text:tab/>14</text:a></text:p>
          <text:p text:style-name="P309"><text:a xlink:type="simple" xlink:href="#__RefHeading___Toc7455_3468022834" text:style-name="Index_20_Link" text:visited-style-name="Index_20_Link"><text:s text:c="6"/>✿ Probléma az irányzattal<text:tab/>14</text:a></text:p>
          <text:p text:style-name="P307"><text:a xlink:type="simple" xlink:href="#__RefHeading___Toc7457_3468022834" text:style-name="Index_20_Link" text:visited-style-name="Index_20_Link"><text:s text:c="11"/>☼ A bizonyíthatóság kritériuma<text:tab/>14</text:a></text:p>
          <text:p text:style-name="P307"><text:a xlink:type="simple" xlink:href="#__RefHeading___Toc7459_3468022834" text:style-name="Index_20_Link" text:visited-style-name="Index_20_Link"><text:s text:c="11"/>☼ Bizonyítás nélküli feltételezések<text:tab/>14</text:a></text:p>
          <text:p text:style-name="P309"><text:a xlink:type="simple" xlink:href="#__RefHeading___Toc1638_2174837305" text:style-name="Index_20_Link" text:visited-style-name="Index_20_Link"><text:s text:c="6"/>✿ Ma jelenléte<text:tab/>14</text:a></text:p>
          <text:p text:style-name="P308"><text:a xlink:type="simple" xlink:href="#__RefHeading___Toc206_4141445235" text:style-name="Index_20_Link" text:visited-style-name="Index_20_Link">✽ <text:s/>A Biblia álláspontja - perszonálinspiráció<text:tab/>14</text:a></text:p>
          <text:p text:style-name="P309"><text:a xlink:type="simple" xlink:href="#__RefHeading___Toc1878_685747647" text:style-name="Index_20_Link" text:visited-style-name="Index_20_Link"><text:s text:c="6"/>✿ Perszonálinspiráció<text:tab/>14</text:a></text:p>
          <text:p text:style-name="P307"><text:a xlink:type="simple" xlink:href="#__RefHeading___Toc7461_3468022834" text:style-name="Index_20_Link" text:visited-style-name="Index_20_Link"><text:s text:c="11"/>☼ Perszonálinspiráció → verbálinspiráció - a személy az ihletett<text:tab/>14</text:a></text:p>
          <text:p text:style-name="P307"><text:a xlink:type="simple" xlink:href="#__RefHeading___Toc7463_3468022834" text:style-name="Index_20_Link" text:visited-style-name="Index_20_Link"><text:s text:c="11"/>☼ A szerzők személyisége - kettős szerzőség<text:tab/>15</text:a></text:p>
          <text:p text:style-name="P309"><text:a xlink:type="simple" xlink:href="#__RefHeading___Toc1880_685747647" text:style-name="Index_20_Link" text:visited-style-name="Index_20_Link"><text:s text:c="6"/>✿ Igék, melyek eligazítanak az ihletéstannal kapcsolatban:<text:tab/>15</text:a></text:p>
          <text:p text:style-name="P307"><text:a xlink:type="simple" xlink:href="#__RefHeading___Toc208_4141445235" text:style-name="Index_20_Link" text:visited-style-name="Index_20_Link"><text:s text:c="11"/>☼ (2Pt 1, 19-21) - Péter apostol bizonyságtétele<text:tab/>15</text:a></text:p>
          <text:p text:style-name="P307"><text:a xlink:type="simple" xlink:href="#__RefHeading___Toc210_4141445235" text:style-name="Index_20_Link" text:visited-style-name="Index_20_Link"><text:s text:c="11"/>☼ (2Tim 3, 16-17) - Pál apostol bizonyságtétele<text:tab/>17</text:a></text:p>
          <text:p text:style-name="P307"><text:a xlink:type="simple" xlink:href="#__RefHeading___Toc212_4141445235" text:style-name="Index_20_Link" text:visited-style-name="Index_20_Link"><text:s text:c="11"/>☼ (Mt 4, 4) - Jézus kijelentése<text:tab/>17</text:a></text:p>
          <text:p text:style-name="P307"><text:a xlink:type="simple" xlink:href="#__RefHeading___Toc45592_186397818" text:style-name="Index_20_Link" text:visited-style-name="Index_20_Link"><text:s text:c="11"/>☼ A fenti 3 ige 3 dolgot állít egymással egybehangzóan<text:tab/>18</text:a></text:p>
          <text:p text:style-name="P322"><text:a xlink:type="simple" xlink:href="#__RefHeading___Toc45594_186397818" text:style-name="Index_20_Link" text:visited-style-name="Index_20_Link"><text:s text:c="25"/>x <text:s/>A Biblia VÉGSŐ SZERZŐJE Isten - A Biblia Isten beszéde<text:tab/>18</text:a></text:p>
          <text:p text:style-name="P322"><text:a xlink:type="simple" xlink:href="#__RefHeading___Toc45596_186397818" text:style-name="Index_20_Link" text:visited-style-name="Index_20_Link"><text:s text:c="25"/>x <text:s/>A TELJES BIBLIÁRA vonatkozik Isten szerzősége<text:tab/>18</text:a></text:p>
          <text:p text:style-name="P321"><text:a xlink:type="simple" xlink:href="#__RefHeading___Toc45598_186397818" text:style-name="Index_20_Link" text:visited-style-name="Index_20_Link"><text:s text:c="36"/>* <text:s/>A kánonba csak kanonikus könyvek kerültek<text:tab/>18</text:a></text:p>
          <text:p text:style-name="P321"><text:a xlink:type="simple" xlink:href="#__RefHeading___Toc45602_186397818" text:style-name="Index_20_Link" text:visited-style-name="Index_20_Link"><text:s text:c="36"/>* <text:s/>Az összes igére szükségünk van<text:tab/>18</text:a></text:p>
          <text:p text:style-name="P323"><text:a xlink:type="simple" xlink:href="#__RefHeading___Toc7570_3468022834" text:style-name="Index_20_Link" text:visited-style-name="Index_20_Link"><text:s text:c="46"/>- Az Ige ismerete a különböző történelmi korokban<text:tab/>18</text:a></text:p>
          <text:p text:style-name="P321"><text:a xlink:type="simple" xlink:href="#__RefHeading___Toc45600_186397818" text:style-name="Index_20_Link" text:visited-style-name="Index_20_Link"><text:s text:c="36"/>* <text:s/>Teljes szöveg szövegösszefüggésében való értelmezés<text:tab/>19</text:a></text:p>
          <text:p text:style-name="P322"><text:a xlink:type="simple" xlink:href="#__RefHeading___Toc45604_186397818" text:style-name="Index_20_Link" text:visited-style-name="Index_20_Link"><text:s text:c="25"/>x <text:s/>A Biblia LELKI HATÁSA<text:tab/>19</text:a></text:p>
        </text:index-body>
      </text:table-of-content>
      <text:p text:style-name="P4"/>
      <text:p text:style-name="P185">06. <text:span text:style-name="T440">AZ ISTEN BESZÉDE FOGALOM JELENTÉSE A BIBLIÁBAN</text:span>,</text:p>
      <text:p text:style-name="P4">A BIBLIA IHLETÉSTANA -</text:p>
      <text:p text:style-name="P3">ALAPFOG<text:span text:style-name="T467">A</text:span>LMAK ÉS LEGFŐBB IGÉK</text:p>
      <text:p text:style-name="P122"/>
      <text:p text:style-name="P122"/>
      <text:p text:style-name="P122"/>
      <text:h text:style-name="Heading_20_1" text:outline-level="1"><text:bookmark-start text:name="__RefHeading___Toc35473_1764348628"/>Az isten beszéde fogalom jelentése a bibliában<text:bookmark-end text:name="__RefHeading___Toc35473_1764348628"/></text:h>
      <text:p text:style-name="P178"/>
      <text:p text:style-name="P247">Mivel a <text:span text:style-name="T447">kereszténység </text:span><text:span text:style-name="T69">Izrael vallását</text:span><text:span text:style-name="T447"> is magába foglalja; a </text:span><text:span text:style-name="T69">budhizmust</text:span><text:span text:style-name="T447"> bizonyos alapeszmék összekapcsolják a hinduizmussal; az </text:span><text:span text:style-name="T69">iszlám</text:span><text:span text:style-name="T447"> pedig szinkretista vallás, </text:span>a<text:span text:style-name="T447"> ma is </text:span><text:span text:style-name="T69">létező</text:span><text:span text:style-name="T447"> és </text:span><text:span text:style-name="T69">globális</text:span><text:span text:style-name="T447"> viszonylatban jelentős vallások körét végső soron le lehet szűkíteni </text:span><text:span text:style-name="T69">2 nagy vallási rendszerre</text:span><text:span text:style-name="T447">: a </text:span><text:span text:style-name="T69">hinduizmusra</text:span><text:span text:style-name="T447"> és a </text:span><text:span text:style-name="T69">kereszténységre</text:span><text:span text:style-name="T447">. </text:span></text:p>
      <text:p text:style-name="P246"/>
      <text:h text:style-name="P283" text:outline-level="2"><text:bookmark-start text:name="__RefHeading___Toc35475_1764348628"/>A keresztény Isten ÉLŐ SZEMÉLY<text:bookmark-end text:name="__RefHeading___Toc35475_1764348628"/></text:h>
      <text:p text:style-name="P19"/>
      <text:p text:style-name="P255">A <text:span text:style-name="T17">hinduizmus</text:span> <text:span text:style-name="T17">sokistenhívő</text:span> vallás ugyan, de <text:span text:style-name="T69">mindennek az eredete</text:span><text:span text:style-name="T447"> egyetlen </text:span><text:span text:style-name="T118">SZEMÉLYTELEN</text:span><text:span text:style-name="T69"> istenségre</text:span><text:span text:style-name="T447">, a végső Egyre, a </text:span><text:span text:style-name="T69">Brahmanra</text:span><text:span text:style-name="T447"> vezethető vissza. A hinduizmus Brahman-jával ellentétben, a </text:span><text:span text:style-name="T68">kereszténység istenképének</text:span><text:span text:style-name="T448"> az a legfőbb lényege, h. az egyetlen, mindeneket teremtő Isten: </text:span><text:span text:style-name="T117">ÉLŐ</text:span><text:span text:style-name="T128"> </text:span><text:span text:style-name="T117">SZEMÉLY</text:span><text:span text:style-name="T448">.</text:span></text:p>
      <text:h text:style-name="P285" text:outline-level="4"><text:bookmark-start text:name="__RefHeading___Toc62936_1764348628"/>A <text:span text:style-name="T451">szó, a </text:span>beszéd <text:span text:style-name="T443">Isten </text:span>legfőbb <text:span text:style-name="T95">LÉNYEGI</text:span> tulajdonság<text:span text:style-name="T443">a</text:span><text:bookmark-end text:name="__RefHeading___Toc62936_1764348628"/></text:h>
      <text:p text:style-name="P23"/>
      <text:p text:style-name="P20"><text:span text:style-name="T449">Az </text:span><text:span text:style-name="T102">élő személy</text:span><text:span text:style-name="T449"> Isten</text:span><text:span text:style-name="T70"> s</text:span><text:span text:style-name="T17">zól</text:span> és <text:span text:style-name="T17">szava</text:span> <text:span text:style-name="T17">teremtő</text:span> <text:span text:style-name="T17">erővel</text:span> rendelkezik, <text:span text:style-name="T17">szavával cselekszik</text:span> (Zsolt 33, 6.9). A <text:span text:style-name="T451">pogány istenek nem ilyenek, a</text:span> (Zsolt 115, 5-7) és a (Jer 10, 3.5) is kiemeli, h. a <text:span text:style-name="T17">pogány isteneknek</text:span> ugyan van szája, de <text:span text:style-name="T17">nem szólnak</text:span>, <text:span text:style-name="T71">nem képesek cselekedni se</text:span><text:span text:style-name="T72">m</text:span><text:span text:style-name="T71"> szóval, se</text:span><text:span text:style-name="T72">m</text:span><text:span text:style-name="T71"> tettel</text:span><text:span text:style-name="T450">.</text:span></text:p>
      <text:p text:style-name="P22"/>
      <text:p text:style-name="P22"><text:span text:style-name="T443">Tehát a keresztények Istenének a</text:span> szó, a <text:span text:style-name="T17">beszéd</text:span> <text:span text:style-name="T17">Isten</text:span> <text:span text:style-name="T96">legfőbb lényegi tulajdonsága</text:span>.</text:p>
      <text:p text:style-name="P20"/>
      <text:p text:style-name="P20"/>
      <text:p text:style-name="P100">IDÉZETEK</text:p>
      <text:p text:style-name="P89"/>
      <text:p text:style-name="P251">(<text:span text:style-name="T95">Zsolt 33, 4.6.9</text:span>):</text:p>
      <text:p text:style-name="P269">„4) <text:span text:style-name="T137">Mert az Úr szava igaz, és minden cselekedete hűséges.</text:span></text:p>
      <text:p text:style-name="P304"><text:bookmark text:name="v61"/>6) Az <text:span text:style-name="T17">Úr szavára lettek az egek</text:span>, és<text:span text:style-name="T17"> szájának leheletére</text:span> <text:span text:style-name="T17">minden</text:span> <text:span text:style-name="T17">seregök</text:span>.</text:p>
      <text:p text:style-name="P229"><text:bookmark text:name="v93"/><text:span text:style-name="T137">9) Mert</text:span><text:span text:style-name="T138"> ő szólt </text:span><text:span text:style-name="T137">és </text:span><text:span text:style-name="T138">meglett</text:span><text:span text:style-name="T137">, ő </text:span><text:span text:style-name="T138">parancsolt</text:span><text:span text:style-name="T137"> és </text:span><text:span text:style-name="T138">előállott</text:span><text:span text:style-name="T137">.</text:span>”</text:p>
      <text:p text:style-name="P228"/>
      <text:p text:style-name="P227"><text:span text:style-name="T342">(</text:span><text:span text:style-name="T341">Zsolt 115, 5-7</text:span><text:span text:style-name="T342">):</text:span></text:p>
      <text:p text:style-name="P223">„5) Szájok van, de <text:span text:style-name="T17">nem szólanak</text:span>; szemeik vannak, de <text:span text:style-name="T17">nem</text:span> <text:span text:style-name="T17">látnak</text:span>;<text:line-break/>7) Kezeik vannak, de <text:span text:style-name="T17">nem</text:span> <text:span text:style-name="T17">tapintanak</text:span>, lábaik vannak, de <text:span text:style-name="T17">nem</text:span> <text:span text:style-name="T17">járnak, nem szólanak</text:span> az ő torkukkal.”</text:p>
      <text:p text:style-name="P228"/>
      <text:p text:style-name="P188"><text:s/>(<text:span text:style-name="T95">Jer 10, 3.5</text:span>): </text:p>
      <text:p text:style-name="P274"><text:span text:style-name="T137">„3) Mert a </text:span><text:span text:style-name="T138">népek bálványai csupa hiábavalóság</text:span><text:span text:style-name="T137">, hiszen az erdő fájából vágják azt; </text:span><text:span text:style-name="T138">ács-mester kezei készítik </text:span><text:span text:style-name="T137">bárddal.<text:line-break/>5) Olyanok, mint az egyenes pálmafa, és </text:span><text:span text:style-name="T138">nem beszélnek</text:span><text:span text:style-name="T137">; viszik-hordják őket, mert </text:span><text:span text:style-name="T138">mozdulni</text:span><text:span text:style-name="T137"> </text:span><text:span text:style-name="T138">nem</text:span><text:span text:style-name="T137"> </text:span><text:span text:style-name="T138">tudnak</text:span><text:span text:style-name="T137">. Ne féljetek tőlök, mert </text:span><text:span text:style-name="T138">nem tehetnek rosszat; de jót tenni se képesek</text:span><text:span text:style-name="T137">!”</text:span></text:p>
      <text:h text:style-name="Heading_20_4" text:outline-level="4"><text:bookmark-start text:name="__RefHeading___Toc62944_1764348628"/><text:soft-page-break/>Isten beszéde <text:span text:style-name="T442">fogalom</text:span><text:bookmark-end text:name="__RefHeading___Toc62944_1764348628"/></text:h>
      <text:p text:style-name="P23"/>
      <text:p text:style-name="P23">Az „Isten beszéde” fogalom <text:span text:style-name="T443">tehát a </text:span><text:span text:style-name="T66">Biblia egyik alapeszméj</text:span><text:span text:style-name="T72">e</text:span><text:span text:style-name="T443"> és</text:span><text:span text:style-name="T66"> </text:span>utal </text:p>
      <text:p text:style-name="P15"/>
      <text:p text:style-name="P23">- <text:span text:style-name="T96">Isten élő, cselekvő, személyes</text:span> lény voltára, </text:p>
      <text:p text:style-name="P23"/>
      <text:p text:style-name="P250">- <text:span text:style-name="T96">Isten</text:span><text:span text:style-name="T95"> </text:span><text:span text:style-name="T96">erkölcsi lényére</text:span>: <text:span text:style-name="T448">A szó, a</text:span><text:span text:style-name="T313"> </text:span><text:span text:style-name="T308">beszéd</text:span><text:span text:style-name="T313"> </text:span><text:span text:style-name="T308">Isten</text:span><text:span text:style-name="T313"> </text:span><text:span text:style-name="T308">erkölcsi</text:span><text:span text:style-name="T313"> </text:span><text:span text:style-name="T308">tulajdonsága</text:span><text:span text:style-name="T313"> is, mert </text:span><text:span text:style-name="T110">szeretetből</text:span><text:span text:style-name="T313"> fakad, h. beszéde által </text:span><text:span text:style-name="T308">kapcsolatot</text:span><text:span text:style-name="T313"> értelme</text:span><text:span text:style-name="T448">s teremtményeivel. </text:span></text:p>
      <text:p text:style-name="P250"/>
      <text:p text:style-name="P250">- az <text:span text:style-name="T96">ember magas teremtményi </text:span><text:span text:style-name="T95">voltár</text:span><text:span text:style-name="T135">a, </text:span><text:span text:style-name="T111">méltóságára</text:span>: Az <text:span text:style-name="T17">emberi méltóság</text:span> egyik legfőbb alapját az adja, h. az ember olyan teremtmény, akihez a teremtő, mindenható <text:span text:style-name="T17">Isten beszél</text:span>.</text:p>
      <text:p text:style-name="P250"/>
      <text:p text:style-name="P24">- az <text:span text:style-name="T96">ember eredeti redeltetésére</text:span>, vagyis arra, h. Isten a maga <text:span text:style-name="T17">társává, partnerévé</text:span> kívánta tenni az embert, akivel ő <text:span text:style-name="T17">megosztja gondolatait</text:span>.</text:p>
      <text:p text:style-name="P25"/>
      <text:h text:style-name="P286" text:outline-level="4"><text:bookmark-start text:name="__RefHeading___Toc62942_1764348628"/>Beszéde mindenkor igazság<text:bookmark-end text:name="__RefHeading___Toc62942_1764348628"/></text:h>
      <text:p text:style-name="P21"/>
      <text:p text:style-name="P26">Mivel Isten <text:span text:style-name="T17">bölcsessége</text:span> „<text:span text:style-name="T17">végéremehetetlen</text:span>” (Ésa 40, 28), beszéde mindenkor <text:span text:style-name="T17">igazság</text:span> <text:span text:style-name="T467">(Zsolt 33, 4)</text:span>.</text:p>
      <text:p text:style-name="P26"/>
      <text:p text:style-name="P26"/>
      <text:p text:style-name="P101">IDÉZET</text:p>
      <text:p text:style-name="P90"/>
      <text:p text:style-name="P253"><text:span text:style-name="T225">(</text:span><text:span text:style-name="T181">Ésa 40, 28</text:span><text:span text:style-name="T225">):</text:span><text:span text:style-name="T168"> „Hát nem tudod-é és nem hallottad-é, hogy örökkévaló </text:span><text:span text:style-name="T161">Isten</text:span><text:span text:style-name="T168"> az Úr, aki teremté a föld határait? nem fárad és nem lankad el; </text:span><text:span text:style-name="T161">végére mehetetlen bölcsesége</text:span><text:span text:style-name="T168">!”</text:span></text:p>
      <text:p text:style-name="P253"><text:span text:style-name="T266"/></text:p>
      <text:p text:style-name="P252">(<text:span text:style-name="T95">Zsolt 33, 4</text:span>): <text:span text:style-name="T165">„Mert az Úr </text:span><text:span text:style-name="T157">szava igaz</text:span><text:span text:style-name="T165">, és minden cselekedete hűséges.”</text:span><text:span text:style-name="T267"><text:line-break/></text:span></text:p>
      <text:h text:style-name="Heading_20_3" text:outline-level="3"><text:bookmark-start text:name="__RefHeading___Toc62958_1764348628"/>Isten és ember kapcsolatának változása<text:bookmark-end text:name="__RefHeading___Toc62958_1764348628"/></text:h>
      <text:p text:style-name="P16"/>
      <text:h text:style-name="Heading_20_4" text:outline-level="4"><text:bookmark-start text:name="__RefHeading___Toc62960_1764348628"/>Teremtéskor <text:s text:c="2"/>- <text:s text:c="2"/>közvetlen érintkezés<text:bookmark-end text:name="__RefHeading___Toc62960_1764348628"/></text:h>
      <text:p text:style-name="P26"/>
      <text:p text:style-name="P27">Kezdetben, az ember teremtése után Isten közvetlenül érintkezett az emberrel, <text:span text:style-name="T17">szemtől szembe beszélt vele </text:span>(1Móz 3, 8-9). </text:p>
      <text:h text:style-name="Heading_20_4" text:outline-level="4"><text:bookmark-start text:name="__RefHeading___Toc5596_1913493038"/>A bűneset után <text:s text:c="2"/>- <text:s text:c="2"/>„elrejtőzködő Isten” <text:s text:c="2"/>- <text:s text:c="2"/><text:span text:style-name="T468">(Ésa 45, 15)</text:span><text:bookmark-end text:name="__RefHeading___Toc5596_1913493038"/></text:h>
      <text:p text:style-name="P27"/>
      <text:p text:style-name="P28">Miután a bűnesetkor az ember <text:span text:style-name="T17">szembefordult Istennel</text:span>, ez a helyzet megváltozott. <text:span text:style-name="T17">Megszűntette az emberrel a kapcsolatot</text:span>, ami egyébként az <text:span text:style-name="T17">ember</text:span> <text:span text:style-name="T17">számára</text:span> <text:span text:style-name="T17">félelmetessé</text:span> vált (1Móz 3, 10). Ettől fogva Isten „<text:span text:style-name="T17">elrejtőzködő Isten</text:span>” (Ésa 45, 15) lett az ember számára, akit ettől fogva <text:span text:style-name="T17">nem látott</text:span> (1Tim 6, 16).</text:p>
      <text:p text:style-name="P28"/>
      <text:p text:style-name="P28"/>
      <text:p text:style-name="P102">IDÉZET</text:p>
      <text:p text:style-name="P27"/>
      <text:p text:style-name="P162"><text:span text:style-name="T287">(</text:span><text:span text:style-name="T292">1Móz 3, 10</text:span><text:span text:style-name="T287">): </text:span><text:span text:style-name="T298">„</text:span><text:span text:style-name="T250">És mond</text:span><text:span text:style-name="T251">t</text:span><text:span text:style-name="T250">a: Szavadat </text:span><text:span text:style-name="T251">hallottam</text:span><text:span text:style-name="T250"> a kertben, és </text:span><text:span text:style-name="T253">megfélemlém</text:span><text:span text:style-name="T250">, mivelhogy mezítelen vagyok, és </text:span><text:span text:style-name="T254">elrejtőztem</text:span><text:span text:style-name="T250">.</text:span><text:span text:style-name="T298">”</text:span></text:p>
      <text:p text:style-name="P106"/>
      <text:p text:style-name="P162"><text:span text:style-name="T286">(</text:span><text:span text:style-name="T291">Ésa 45, 15</text:span><text:span text:style-name="T286">):</text:span><text:span text:style-name="T298"> „</text:span><text:span text:style-name="T250">Bizony Te </text:span><text:span text:style-name="T253">elrejtőzködő Isten</text:span><text:span text:style-name="T250"> vagy, Izráelnek Istene, szabadító!</text:span><text:span text:style-name="T298">”</text:span></text:p>
      <text:p text:style-name="P27"/>
      <text:p text:style-name="P162"><text:span text:style-name="T286">(</text:span><text:span text:style-name="T291">1Tim 6, 16</text:span><text:span text:style-name="T286">): </text:span><text:span text:style-name="T250">„Kié egyedül a halhatatlanság, aki hozzáférhetetlen világosságban lakozik; akit az </text:span><text:span text:style-name="T253">emberek közül senki nem látott, sem nem láthat</text:span><text:span text:style-name="T250">: akinek tisztesség és örökké való hatalom. Ámen.”</text:span></text:p>
      <text:p text:style-name="P162"><text:span text:style-name="T250"/></text:p>
      <text:h text:style-name="Heading_20_3" text:outline-level="3"><text:bookmark-start text:name="__RefHeading___Toc62966_1764348628"/><text:soft-page-break/>Isteni kinyilatkoztatás <text:span text:style-name="T462">adása (híd)</text:span><text:bookmark-end text:name="__RefHeading___Toc62966_1764348628"/></text:h>
      <text:p text:style-name="P27"/>
      <text:p text:style-name="P28">Ugyanakkor <text:span text:style-name="T452">Isten</text:span> <text:span text:style-name="T17">szánja az embert </text:span>és<text:span text:style-name="T17"> mindent megtesz</text:span> azért, h. <text:span text:style-name="T17">visszatérjen</text:span> az <text:span text:style-name="T17">élet útjára</text:span> </text:p>
      <text:p text:style-name="P243"><text:span text:style-name="T286">Isten újra </text:span><text:span text:style-name="T295">kapcsolatba</text:span><text:span text:style-name="T286"> lép az emberrel olyan módon, h. </text:span><text:span text:style-name="T293">BESZÉDÉT</text:span><text:span text:style-name="T295"> eljuttatja az emberhez</text:span><text:span text:style-name="T286">. A bűneset óta </text:span><text:span text:style-name="T295">Isten beszéde a </text:span><text:span text:style-name="T293">HÍD</text:span><text:span text:style-name="T295"> Isten </text:span><text:span text:style-name="T286">és az</text:span><text:span text:style-name="T295"> ember </text:span><text:span text:style-name="T286">között. </text:span><text:span text:style-name="T296">Isten gondolatainak </text:span><text:span text:style-name="T288">és az</text:span><text:span text:style-name="T296"> emberrel való szándékát megismerése egyedül</text:span><text:span text:style-name="T288"> az isteni </text:span><text:span text:style-name="T296">kinyilatkoztatás révén</text:span><text:span text:style-name="T288"> töténhet (Zsid 1, 1). </text:span><text:span text:style-name="T297">Isten</text:span><text:span text:style-name="T289"> egy életfontosságú,</text:span><text:span text:style-name="T297"> mentő </text:span><text:span text:style-name="T294">üzenetet</text:span><text:span text:style-name="T289"> akart eljuttatni az emberhez, amelynek alapján együttműködésre léphetünk vele a </text:span><text:span text:style-name="T294">szabadulásuk</text:span><text:span text:style-name="T289"> érdekében </text:span><text:span text:style-name="T290">(Zsid 1, 1), ezért </text:span><text:span text:style-name="T299">„sok rendben és sokféleképpen”</text:span><text:span text:style-name="T290"> szólt az emberhez.</text:span></text:p>
      <text:p text:style-name="P29"/>
      <text:p text:style-name="P29"/>
      <text:p text:style-name="P103">IDÉZET</text:p>
      <text:p text:style-name="P33"/>
      <text:p text:style-name="P164"><text:span text:style-name="T274">(Zsid 1, 1): </text:span><text:span text:style-name="T285">„</text:span><text:span text:style-name="T236">Minekutána az </text:span><text:span text:style-name="T246">Isten</text:span><text:span text:style-name="T236"> </text:span><text:span text:style-name="T246">sok rendben </text:span><text:span text:style-name="T236">és</text:span><text:span text:style-name="T246"> sokféleképpen</text:span><text:span text:style-name="T236"> </text:span><text:span text:style-name="T246">szót</text:span><text:span text:style-name="T236"> hajdan az atyáknak a </text:span><text:span text:style-name="T246">próféták</text:span><text:span text:style-name="T236"> által, ez utolsó időkben szól</text:span><text:span text:style-name="T237">t</text:span><text:span text:style-name="T236"> nékünk </text:span><text:span text:style-name="T246">Fia</text:span><text:span text:style-name="T236"> által,</text:span><text:span text:style-name="T285">”</text:span></text:p>
      <text:p text:style-name="P92"/>
      <text:h text:style-name="P276" text:outline-level="3"><text:bookmark-start text:name="__RefHeading___Toc35481_1764348628"/>Az Isten és ember közti szakadék<text:bookmark-end text:name="__RefHeading___Toc35481_1764348628"/></text:h>
      <text:p text:style-name="P33"/>
      <text:p text:style-name="P29">A <text:span text:style-name="T17">bűn</text:span> rontása emberi eszközökkel <text:span text:style-name="T17">áthidalhatatlanul</text:span> nagyra növelte a <text:span text:style-name="T17">szakadékot</text:span> <text:span text:style-name="T17">Isten</text:span> és <text:span text:style-name="T17">ember</text:span> között. (Ésa 55, 8-9) szerint<text:span text:style-name="T17"> Isten gondolatai</text:span> annyival <text:span text:style-name="T17">magasabbak</text:span> a <text:span text:style-name="T17">mieinknél</text:span>, mint ég a földnél. <text:span text:style-name="T413">Ez azt jelenti, h.</text:span><text:span text:style-name="T73"> Isten </text:span><text:span text:style-name="T413">és</text:span><text:span text:style-name="T73"> ember gondolatai, fogalmai </text:span><text:span text:style-name="T413">között olyan nagy a </text:span><text:span text:style-name="T73">távolság</text:span><text:span text:style-name="T413">, h. </text:span><text:span text:style-name="T103">Isten üzenetét Isten gondolataiként megfogalmazva </text:span><text:span text:style-name="T413">az </text:span><text:span text:style-name="T73">ember </text:span><text:span text:style-name="T103">KÉPTELEN</text:span><text:span text:style-name="T73"> megérteni</text:span><text:span text:style-name="T413">.</text:span></text:p>
      <text:p text:style-name="P29"/>
      <text:p text:style-name="P257"><text:span text:style-name="T464">Ezért Isten, </text:span><text:span text:style-name="T34">üzenete emberhez </text:span><text:span text:style-name="T380">való </text:span><text:span text:style-name="T34">eljuttatásához</text:span><text:span text:style-name="T380"> (híd) </text:span>megteremtette az ehhez <text:span text:style-name="T17">legjobb, </text:span><text:span text:style-name="T96">legalkalmasabb módot</text:span>, <text:span text:style-name="T380">ez az </text:span><text:span text:style-name="T34">IHLETÉS</text:span><text:span text:style-name="T380">. </text:span>Az <text:span text:style-name="T17">ihletés</text:span> egy hatalmas problémát old meg, az <text:span text:style-name="T17">ember </text:span>és<text:span text:style-name="T17"> Isten</text:span> közötti óriási <text:span text:style-name="T96">távolságot</text:span><text:span text:style-name="T95"> </text:span><text:span text:style-name="T96">hidalja</text:span><text:span text:style-name="T95"> </text:span><text:span text:style-name="T96">át</text:span>. <text:span text:style-name="T469">Az ihletés az a </text:span><text:span text:style-name="T112">MÓD</text:span><text:span text:style-name="T469">, ahogyan Isten a maga </text:span><text:span text:style-name="T86">kinyilatkoztatásának</text:span><text:span text:style-name="T469">, üzenetének az ember számára érthető </text:span><text:span text:style-name="T86">tolmácsolásáról</text:span><text:span text:style-name="T469"> és </text:span><text:span text:style-name="T87">megértéséről</text:span><text:span text:style-name="T469"> gondoskodik. </text:span></text:p>
      <text:p text:style-name="P257"/>
      <text:p text:style-name="P257"/>
      <text:p text:style-name="P263">IDÉZET</text:p>
      <text:p text:style-name="P257"/>
      <text:p text:style-name="P257">(<text:span text:style-name="T95">Ésa 55, 8-9</text:span>):</text:p>
      <text:p text:style-name="P270">„<text:span text:style-name="T137">8) Mert nem az én gondolataim a ti gondolataitok, és nem a ti útaitok az én útaim, így szól az Úr!</text:span></text:p>
      <text:p text:style-name="P303"><text:bookmark text:name="v91"/><text:span text:style-name="T137">9) Mert </text:span><text:span text:style-name="T138">amint magasabbak az egek a földnél, akképpen magasabbak az én útaim útaitoknál, és gondolataim gondolataitoknál</text:span><text:span text:style-name="T137">!</text:span>”</text:p>
      <text:p text:style-name="P261"><text:span text:style-name="T441"/></text:p>
      <text:h text:style-name="P277" text:outline-level="3"><text:bookmark-start text:name="__RefHeading___Toc35483_1764348628"/>Az Isten és ember közti szakadék áthidalása <text:s text:c="2"/>- <text:s text:c="2"/><text:span text:style-name="T414">az ihletéstan 3 alapvető tétele</text:span><text:bookmark-end text:name="__RefHeading___Toc35483_1764348628"/></text:h>
      <text:p text:style-name="P264"/>
      <text:p text:style-name="P265">Ezt a szakadékot az ember nem,<text:span text:style-name="T17"> csak Isten képes áthidalni</text:span>. <text:span text:style-name="T412">Az Írás azt is elmondja, </text:span>ez miképpen történt meg, vagyis, <text:span text:style-name="T412">h. miképpen szólt Isten az emberhez. </text:span></text:p>
      <text:p text:style-name="P264"/>
      <text:p text:style-name="P265">A Biblia<text:span text:style-name="T17"> ihletéstana 3 alapvető tétele</text:span>:</text:p>
      <text:p text:style-name="P265"/>
      <text:h text:style-name="P294" text:outline-level="4"><text:bookmark-start text:name="__RefHeading___Toc35593_1764348628"/><text:span text:style-name="T415">A </text:span><text:span text:style-name="T130">KÖZVETÍTŐK</text:span><text:span text:style-name="T415"> </text:span>„<text:span text:style-name="T415">szent emberek” <text:s text:c="2"/>- <text:s text:c="2"/>próféták</text:span><text:bookmark-end text:name="__RefHeading___Toc35593_1764348628"/></text:h>
      <text:p text:style-name="P265"/>
      <text:p text:style-name="P266">Isten „szent embereket” bízott meg <text:span text:style-name="T17">kinyilatkoztatása</text:span> (üzenete) <text:span text:style-name="T17">közvetítőiül</text:span>: próféták<text:span text:style-name="T453">at</text:span> (Zsid 1, 1).</text:p>
      <text:p text:style-name="P266"/>
      <text:p text:style-name="P266"/>
      <text:h text:style-name="P294" text:outline-level="4"><text:bookmark-start text:name="__RefHeading___Toc35595_1764348628"/><text:soft-page-break/>Az isteni üzenet üzenet <text:span text:style-name="T95">TORZULÁSMENTES ÁTVÉTELE</text:span> <text:s text:c="2"/>- <text:s text:c="2"/><text:span text:style-name="T420">IHLETÉS</text:span><text:bookmark-end text:name="__RefHeading___Toc35595_1764348628"/></text:h>
      <text:p text:style-name="P266"/>
      <text:p text:style-name="P266">Isten különleges módon, <text:span text:style-name="T17">ihetéssel</text:span> gondoskodott arról, h. a próféták sértetlenül, <text:span text:style-name="T17">torzulásmentesen</text:span> <text:span text:style-name="T17">vegyék át</text:span> a kinyilatoztatást.</text:p>
      <text:p text:style-name="P266"/>
      <text:h text:style-name="P294" text:outline-level="4"><text:bookmark-start text:name="__RefHeading___Toc35597_1764348628"/>Az üzenet <text:span text:style-name="T95">TORZULÁSMENTE ÁTADÁSA</text:span> emberi nyelven <text:s text:c="2"/>- <text:s/><text:span text:style-name="T420">IHLETÉS</text:span><text:bookmark-end text:name="__RefHeading___Toc35597_1764348628"/></text:h>
      <text:p text:style-name="P264"/>
      <text:p text:style-name="P267">Isten különleges módon, <text:span text:style-name="T17">ihletéssel</text:span> segítette a prófétákat abban is, h. az átvett üzenetet<text:span text:style-name="T17"> pontosan adják vissza</text:span> emberi nyelven, <text:span text:style-name="T418">vagyis </text:span><text:span text:style-name="T104">emberi fogalmakkal, szavakkal</text:span>. <text:span text:style-name="T464">Vagyis azt, h. ember számára érthető, azaz </text:span><text:span text:style-name="T83">emberi nyelvre fordítsák</text:span><text:span text:style-name="T464"> Isten beszédét. Isten tehát </text:span><text:span text:style-name="T314">embereket</text:span><text:span text:style-name="T464"> választott kinyilatkoztatása közvetítéséhez, akiket </text:span><text:span text:style-name="T83">ihletés</text:span><text:span text:style-name="T464"> által tett alkalmassá arra, h. </text:span><text:span text:style-name="T83">emberi nyelven</text:span><text:span text:style-name="T464"> és </text:span><text:span text:style-name="T83">fogalmakkal</text:span><text:span text:style-name="T464">, de </text:span><text:span text:style-name="T113">sértetlenül</text:span><text:span text:style-name="T464"> tudják átadni nekünk üzenetét.</text:span></text:p>
      <text:p text:style-name="P266"/>
      <text:h text:style-name="P282" text:outline-level="3"><text:bookmark-start text:name="__RefHeading___Toc35599_1764348628"/>A Szentlélek szerepe az ihletésben <text:s text:c="2"/>- <text:s text:c="2"/><text:span text:style-name="T416">rejtett munka</text:span><text:bookmark-end text:name="__RefHeading___Toc35599_1764348628"/></text:h>
      <text:p text:style-name="P266"/>
      <text:p text:style-name="P267">Az ihletés a Szentlélek <text:span text:style-name="T17">rejtett munkája</text:span> <text:span text:style-name="T415">(„A Szentlélek által vitetve, hordozva”) </text:span>által valósul meg <text:span text:style-name="T415">(2Pt 1, 21)</text:span>. <text:span text:style-name="T415">A Szentlélek a 3. isteni személy, akinek jellegzetes tevékenysége az </text:span><text:span text:style-name="T55">emberi</text:span><text:span text:style-name="T415"> </text:span><text:span text:style-name="T55">lélekben</text:span><text:span text:style-name="T415"> és a </text:span><text:span text:style-name="T55">természetben</text:span><text:span text:style-name="T415"> végzett </text:span><text:span text:style-name="T55">finom, belső átalakító munka</text:span><text:span text:style-name="T415">. A torzulásmentes átvétel és átadás tehát a </text:span><text:span text:style-name="T82">Szentlélek</text:span><text:span text:style-name="T463"> </text:span><text:span text:style-name="T82">munkája</text:span><text:span text:style-name="T463"> révén történik.</text:span></text:p>
      <text:p text:style-name="P266"/>
      <text:p text:style-name="P266"/>
      <text:p text:style-name="P268">IDÉZET</text:p>
      <text:p text:style-name="P268"/>
      <text:p text:style-name="P268">(<text:span text:style-name="T95">2Pt 1, 21</text:span>): „<text:span text:style-name="T167">Mert sohasem ember akaratából származott a prófétai szó; hanem a </text:span><text:span text:style-name="T169">Szent Lélektől indíttatva</text:span><text:span text:style-name="T159"> szólottak az Istennek szent emberei</text:span><text:span text:style-name="T167">.”</text:span></text:p>
      <text:p text:style-name="P272"/>
      <text:h text:style-name="P278" text:outline-level="3"><text:bookmark-start text:name="__RefHeading___Toc2073_685747647"/>Isten kinyilatkoztatásának megértése <text:s text:c="2"/>- <text:s text:c="2"/><text:span text:style-name="T134">ILLUMINÁCIÓ</text:span><text:span text:style-name="T268">/ megvilágosítás (ihletés)</text:span><text:bookmark-end text:name="__RefHeading___Toc2073_685747647"/></text:h>
      <text:p text:style-name="P93"/>
      <text:h text:style-name="Heading_20_4" text:outline-level="4"><text:bookmark-start text:name="__RefHeading___Toc7339_3468022834"/>Ihletés <text:s text:c="2"/>- <text:s text:c="2"/><text:span text:style-name="T380">az </text:span>üzenet továbbítása<text:bookmark-end text:name="__RefHeading___Toc7339_3468022834"/></text:h>
      <text:p text:style-name="P34"/>
      <text:p text:style-name="P34">Az ihletés csupán azt biztosítja, h. a kinyilatkoztatást <text:span text:style-name="T17">torzításmentesen</text:span> <text:span text:style-name="T17">vegye</text:span> <text:span text:style-name="T17">át</text:span> és <text:span text:style-name="T17">„</text:span><text:span text:style-name="T87">emberi nyelven” </text:span><text:span text:style-name="T17">adja</text:span> <text:span text:style-name="T17">tovább</text:span> az ember. </text:p>
      <text:p text:style-name="P34"/>
      <text:h text:style-name="P287" text:outline-level="4"><text:bookmark-start text:name="__RefHeading___Toc7341_3468022834"/><text:span text:style-name="T468">Illuminiáció <text:s text:c="2"/>- <text:s text:c="2"/></text:span>Szentlélek <text:span text:style-name="T380">megvilágosító </text:span>munkája <text:span text:style-name="T468">(</text:span>az üzenet megértése<text:span text:style-name="T468">)</text:span><text:bookmark-end text:name="__RefHeading___Toc7341_3468022834"/></text:h>
      <text:p text:style-name="P34"/>
      <text:p text:style-name="P34">Ahhoz azonban, h. az ember ezt <text:span text:style-name="T17">meg is értse, fel is fogja</text:span>, <text:span text:style-name="T17">ismét</text:span> egyfajta <text:span text:style-name="T17">ihletésre</text:span>, azaz a <text:span text:style-name="T17">Szentlélek</text:span> <text:span text:style-name="T17">további</text:span> <text:span text:style-name="T17">munkájára</text:span> van szükség. </text:p>
      <text:p text:style-name="P34"/>
      <text:p text:style-name="P34">A <text:span text:style-name="T17">bűnös ember</text:span> ugyanis még az emberi nyelvre lefordított isteni gondolatokat sem tudja megérteni a <text:span text:style-name="T17">Lélek </text:span><text:span text:style-name="T96">megvilágosító ereje</text:span> nélkül. Mert, ha a szavak érthetőek is, az általuk kifejezett <text:span text:style-name="T17">gondolatok összefüggése teljesen eltérő az ember önző logikájától</text:span> és nem tudja értelmezni azt, amit hall, olvas a Szentírásban. <text:span text:style-name="T17">Jézus</text:span> nem véletlenül beszélt a magvető példázatában olyan <text:span text:style-name="T17">emberekről</text:span>, akik <text:span text:style-name="T351">„</text:span><text:span text:style-name="T367">hallják</text:span><text:span text:style-name="T356">, de </text:span><text:span text:style-name="T367">nem értik</text:span><text:span text:style-name="T356">”</text:span> az Igét (Mt 13, 19). <text:span text:style-name="T18">Pál</text:span><text:span text:style-name="T268"> apostol is beszél erről (1Kor 2, 14).</text:span></text:p>
      <text:p text:style-name="P34"/>
      <text:p text:style-name="P35"><text:span text:style-name="T381">A</text:span>zt a fajta <text:span text:style-name="T17">ihletést</text:span>, amely az emberi beszédre fordított isteni beszéd olvasóinak, hallgatóinak szü<text:span text:style-name="T380">k</text:span>séges a <text:span text:style-name="T17">megértéshez, megvilágosításnak</text:span> (illumináció) nevezzük megkülönböztetésül a prófétákra ható ihletéstől.</text:p>
      <text:p text:style-name="P35"/>
      <text:h text:style-name="P278" text:outline-level="3"><text:bookmark-start text:name="__RefHeading___Toc5839_3694829530"/><text:soft-page-break/>A<text:span text:style-name="T381">z ihletéssel kapcsolatos lelki ajándékok</text:span><text:bookmark-end text:name="__RefHeading___Toc5839_3694829530"/></text:h>
      <text:p text:style-name="P36"/>
      <text:p text:style-name="P37">Míg a <text:span text:style-name="T17">próféták</text:span><text:span text:style-name="T88">nál</text:span>, <text:span text:style-name="T470">a torzításmentes átadá során, (a Szentlélek munkája által) </text:span>a „<text:span text:style-name="T96">PRÓFÉTASÁG</text:span><text:span text:style-name="T95"> </text:span><text:span text:style-name="T96">lelki</text:span><text:span text:style-name="T95"> </text:span><text:span text:style-name="T96">ajándéka</text:span>” működik, az ihletett prófétai beszéd mások számára történő <text:span text:style-name="T17">magyarázásánál</text:span> <text:span text:style-name="T470">pedig </text:span>a „<text:span text:style-name="T96">TANÍTÁS</text:span><text:span text:style-name="T95"> </text:span><text:span text:style-name="T96">lelki</text:span><text:span text:style-name="T95"> </text:span><text:span text:style-name="T96">ajándéka</text:span>”.</text:p>
      <text:p text:style-name="P262"/>
      <text:h text:style-name="Heading_20_4" text:outline-level="4"><text:bookmark-start text:name="__RefHeading___Toc7343_3468022834"/><text:span text:style-name="T386">Üzenet és </text:span><text:span text:style-name="T131">ÁTADÁSÁHOZ</text:span><text:span text:style-name="T386"> <text:s text:c="2"/>- <text:s text:c="2"/></text:span><text:span text:style-name="T124">PRÓFÉTASÁG</text:span> <text:span text:style-name="T419">lelki </text:span>ajándéka<text:bookmark-end text:name="__RefHeading___Toc7343_3468022834"/></text:h>
      <text:p text:style-name="P36"/>
      <text:p text:style-name="P38">Isten üzenetének<text:span text:style-name="T17"> torzulásmentes átvétele</text:span> az ihletés révén valósult meg. </text:p>
      <text:p text:style-name="P108"/>
      <text:p text:style-name="P38"><text:span text:style-name="T37">Téves</text:span><text:span text:style-name="T388"> </text:span>azonban <text:span text:style-name="T388">azt feltételezni, h. a kinyilatkoztatás vagy </text:span><text:span text:style-name="T37">ihletés</text:span><text:span text:style-name="T388"> isteni munkája </text:span><text:span text:style-name="T37">csak</text:span><text:span text:style-name="T388"> addig terjed, amíg a próféták az üzenetet </text:span><text:span text:style-name="T105">átvették</text:span><text:span text:style-name="T388">. Téves azt feltételezni, h. azután már mindenféle torzulás történhetett. </text:span></text:p>
      <text:p text:style-name="P11"/>
      <text:p text:style-name="P39">A kinyilatkoztatás <text:span text:style-name="T96">átadásához</text:span> is <text:span text:style-name="T17">különleges segítséget</text:span> kaptak a <text:span text:style-name="T17">próféták</text:span>. Rejtett belső „<text:span text:style-name="T17">vitetés, hordozás</text:span>” által történt ez is (1Kor 2, 13). Pál apostol szerint tehát még a <text:span text:style-name="T17">szavak, kifejezések megválasztásában</text:span> is Isten <text:span text:style-name="T17">Lelke</text:span> támogatta, <text:span text:style-name="T17">tanácsolta</text:span> a prófétákat. Így történt, h. a valóságban tényleg <text:span text:style-name="T17">Isten szólt emberi nyelven, emberek által </text:span>(Csel 4, 24-25). A <text:span text:style-name="T17">Szentlélek</text:span> finom, érzékeny, <text:span text:style-name="T17">láthatatlan</text:span> <text:span text:style-name="T17">munkálkodásáról</text:span> van szó. </text:p>
      <text:p text:style-name="P42"/>
      <text:p text:style-name="P42">Az <text:span text:style-name="T17">ihletés kiterjedt </text:span>az apostolok<text:span text:style-name="T17"> tolmácsolási munkájára</text:span> is. </text:p>
      <text:p text:style-name="P42"/>
      <text:p text:style-name="P42"><text:span text:style-name="T303">Ezért helytelen kritika alá voni, kijelenteni a biliai kifejezéseket. Ehelyett inkább meg kell próbálnunk megérteni a bennük foglalt vagy mögöttük rejlő isteni gondolatokat, annak tudatában, h. a mi </text:span><text:span text:style-name="T21">emberi nyelvünkön ezek a legalkalmasabb, legpontosabb kifejezések</text:span><text:span text:style-name="T303">, mert ezekre „tanította a Szentlélek” a Biblia íróit.</text:span></text:p>
      <text:p text:style-name="P39"/>
      <text:p text:style-name="P40"/>
      <text:p text:style-name="P96">IDÉZETEK</text:p>
      <text:p text:style-name="P40"/>
      <text:p text:style-name="P165"><text:span text:style-name="T271">(</text:span><text:span text:style-name="T278">1Kor 2, 13</text:span><text:span text:style-name="T271">): </text:span><text:span text:style-name="T283">„</text:span><text:span text:style-name="T232">Ezeket prédikáljuk is, nem oly beszédekkel, melyekre emberi bölcseség tanít, hanem </text:span><text:span text:style-name="T242">amelyekre a Szent Lélek tanít</text:span><text:span text:style-name="T232">; lelkiekhez lelkieket szabván.</text:span><text:span text:style-name="T283">”</text:span></text:p>
      <text:p text:style-name="P44"/>
      <text:p text:style-name="P40">(<text:span text:style-name="T95">Csel 4, 24-25</text:span>): </text:p>
      <text:p text:style-name="P149">„24) Ezek pedig mikor hallották, egy szívvel-lélekkel felemelék szavokat az Istenhez, és mondának: Urunk, te vagy az Isten, ki teremtetted a mennyet és a földet, a tengert és minden azokban levő dolgot.</text:p>
      <text:p text:style-name="P230"><text:bookmark text:name="v25"/>25) Ki Dávidnak, a <text:span text:style-name="T17">te szolgádnak szája által ezt mondottad</text:span>: Miért zúgolódtak a pogányok, és gondoltak a népek hiábavalókat?”</text:p>
      <text:p text:style-name="P8"/>
      <text:h text:style-name="P288" text:outline-level="4"><text:bookmark-start text:name="__RefHeading___Toc7345_3468022834"/><text:span text:style-name="T131">MEGÉRTÉSHEZ</text:span><text:span text:style-name="T386"> <text:s text:c="2"/>- <text:s text:c="2"/></text:span><text:span text:style-name="T129">TA</text:span><text:span text:style-name="T127">NÍTÁS</text:span> lelki ajándéka<text:bookmark-end text:name="__RefHeading___Toc7345_3468022834"/></text:h>
      <text:p text:style-name="P18"/>
      <text:h text:style-name="P298" text:outline-level="5"><text:bookmark-start text:name="__RefHeading___Toc7447_3468022834"/>Magyarázás<text:bookmark-end text:name="__RefHeading___Toc7447_3468022834"/></text:h>
      <text:p text:style-name="P45"/>
      <text:p text:style-name="P166"><text:span text:style-name="T275">Isten Szentlelke adja a</text:span><text:span text:style-name="T281"> tanítás lelki ajándékát</text:span><text:span text:style-name="T275"> a kiválasztott </text:span><text:span text:style-name="T281">tanítóknak</text:span><text:span text:style-name="T275">, </text:span><text:span text:style-name="T281">igehirdetőknek</text:span><text:span text:style-name="T275">, h.</text:span><text:span text:style-name="T281"> </text:span><text:span text:style-name="T275">igazi tartalma szerint szólaltassák meg az Igét, </text:span><text:span text:style-name="T281">rávezetve a hallgatókat, olvasókat</text:span><text:span text:style-name="T275"> annak </text:span><text:span text:style-name="T281">valódi</text:span><text:span text:style-name="T275"> </text:span><text:span text:style-name="T281">értelmére</text:span><text:span text:style-name="T275">. </text:span></text:p>
      <text:p text:style-name="P166"/>
      <text:h text:style-name="P298" text:outline-level="5"><text:bookmark-start text:name="__RefHeading___Toc7449_3468022834"/><text:span text:style-name="T389">Eg</text:span>yéni tanulmányozás<text:bookmark-end text:name="__RefHeading___Toc7449_3468022834"/></text:h>
      <text:p text:style-name="P46"/>
      <text:p text:style-name="P45">A<text:span text:style-name="T387">zonban Isten a</text:span> <text:span text:style-name="T17">megvilágosítás</text:span> munkáját kiterjeszti a Szentírás <text:span text:style-name="T17">egyéni</text:span> <text:span text:style-name="T17">olvasóira</text:span>, <text:span text:style-name="T17">hallgatóira</text:span> is. Közvetlenül, <text:span text:style-name="T17">tanítói</text:span> <text:span text:style-name="T96">közvetítés</text:span><text:span text:style-name="T95"> </text:span><text:span text:style-name="T96">nélkül is</text:span> megvilágosíthat mindenkit.</text:p>
      <text:p text:style-name="P45"/>
      <text:p text:style-name="P34"/>
      <text:p text:style-name="P34"/>
      <text:p text:style-name="P97"><text:soft-page-break/>IDÉZET</text:p>
      <text:p text:style-name="P36"/>
      <text:p text:style-name="P166"><text:span text:style-name="T270">(</text:span><text:span text:style-name="T277">1Kor 2, 14</text:span><text:span text:style-name="T270">): </text:span><text:span text:style-name="T282">„</text:span><text:span text:style-name="T229">Érzéki</text:span><text:span text:style-name="T230"> </text:span><text:span text:style-name="T240">Természetes </text:span><text:span text:style-name="T241">ember</text:span><text:span text:style-name="T230"> pedig </text:span><text:span text:style-name="T241">nem</text:span><text:span text:style-name="T230"> </text:span><text:span text:style-name="T229">foghatja</text:span><text:span text:style-name="T230"> </text:span><text:span text:style-name="T240">értheti</text:span><text:span text:style-name="T231"> </text:span><text:span text:style-name="T241">meg</text:span><text:span text:style-name="T230"> az </text:span><text:span text:style-name="T241">Isten</text:span><text:span text:style-name="T230"> </text:span><text:span text:style-name="T241">Lelkének</text:span><text:span text:style-name="T230"> </text:span><text:span text:style-name="T241">dolgait</text:span><text:span text:style-name="T230">: mert bolondságok néki; meg sem értheti, mivelhogy lelkiképpen ítéltetnek meg.</text:span><text:span text:style-name="T282">”</text:span></text:p>
      <text:p text:style-name="P34"/>
      <text:h text:style-name="Heading_20_3" text:outline-level="3"><text:bookmark-start text:name="__RefHeading___Toc45559_1764348628"/>Az ihletés eredménye: az ember kijelentései „Isten igéjévé” lesznek<text:bookmark-end text:name="__RefHeading___Toc45559_1764348628"/></text:h>
      <text:p text:style-name="P163"/>
      <text:p text:style-name="P170"><text:span text:style-name="T56">Jézus</text:span><text:span text:style-name="T421"> és az </text:span><text:span text:style-name="T56">apostolok</text:span><text:span text:style-name="T421"> is vallották, h. a </text:span><text:span text:style-name="T106">prófétai beszéd Isten beszéde</text:span><text:span text:style-name="T421">, l</text:span>sd. <text:span text:style-name="T17">3 alap ige</text:span>:<text:span text:style-name="T441"> (!2Pt 1, 19-21), <text:line-break/>(!Tim 3, 16-17), (!Mt 4, 4) - </text:span><text:span text:style-name="T94">perszonálinspiráció</text:span><text:span text:style-name="T441">.</text:span></text:p>
      <text:p text:style-name="P160"/>
      <text:h text:style-name="Heading_20_3" text:outline-level="3"><text:bookmark-start text:name="__RefHeading___Toc45603_1764348628"/>A prófétai <text:span text:style-name="T465">í</text:span>rások szövegének és gyűjteményének sértetlen megőrzése<text:bookmark-end text:name="__RefHeading___Toc45603_1764348628"/></text:h>
      <text:p text:style-name="P161"/>
      <text:h text:style-name="Heading_20_4" text:outline-level="4"><text:bookmark-start text:name="__RefHeading___Toc45605_1764348628"/>Se több, se kevesebb<text:bookmark-end text:name="__RefHeading___Toc45605_1764348628"/></text:h>
      <text:p text:style-name="P171"/>
      <text:p text:style-name="P171">Istennek nem csak üzenete torzításmentes átvételére, hanem <text:span text:style-name="T96">sértetlen fennmaradására</text:span> is gondja volt, vagyis, h. abból <text:span text:style-name="T17">ne hiányozzon </text:span>semmi <text:span text:style-name="T422">(Ésa 34, 16) </text:span>és <text:span text:style-name="T17">ne is kerüljön bele idegen</text:span> elem. <text:span text:style-name="T426">A szent iratok hiánytalan fennmaradásával kapcsolatban az (Ésa 34, 16) a </text:span><text:span text:style-name="T58">teljes Szentírás</text:span><text:span text:style-name="T426"> gyűjteményre („az Úr könyvében”) vonatkozik, nem csak (Ésa)-re.</text:span></text:p>
      <text:p text:style-name="P171"/>
      <text:p text:style-name="P171"/>
      <text:p text:style-name="P182">IDÉZET</text:p>
      <text:p text:style-name="P179"/>
      <text:p text:style-name="P184"><text:span text:style-name="T444">(! </text:span><text:span text:style-name="T445">Ésa 34, 16</text:span><text:span text:style-name="T444">): </text:span><text:span text:style-name="T425">„</text:span><text:span text:style-name="T252">Keressétek meg majd az </text:span><text:span text:style-name="T255">Úr könyvében</text:span><text:span text:style-name="T252">, és olvassátok: ezeknek </text:span><text:span text:style-name="T255">egy hijjok sem lesz, egyik a másiktól el nem marad</text:span><text:span text:style-name="T252">; mert az Ő szája parancsolta, és az Ő lelke gyűjté össze őket!</text:span><text:span text:style-name="T425">”</text:span></text:p>
      <text:p text:style-name="P157"/>
      <text:h text:style-name="Heading_20_4" text:outline-level="4"><text:bookmark-start text:name="__RefHeading___Toc45607_1764348628"/>Kéziratos sokszorosítás<text:bookmark-end text:name="__RefHeading___Toc45607_1764348628"/></text:h>
      <text:p text:style-name="P171"/>
      <text:p text:style-name="P172">A bibliai iratokat az i.sz. 15. sz-tól a <text:span text:style-name="T17">könyvnyomtatás</text:span> (1490) <text:span text:style-name="T17">megjelenéséig</text:span> (3000 év) <text:span text:style-name="T17">kéziratos</text:span> <text:span text:style-name="T17">másolatokban</text:span> terjedtek. </text:p>
      <text:p text:style-name="P172"/>
      <text:h text:style-name="Heading_20_4" text:outline-level="4"><text:bookmark-start text:name="__RefHeading___Toc45609_1764348628"/>Autografák nem maradtak fenn<text:bookmark-end text:name="__RefHeading___Toc45609_1764348628"/></text:h>
      <text:p text:style-name="P172"/>
      <text:p text:style-name="P174">A <text:span text:style-name="T17">romlandó anyagból </text:span><text:span text:style-name="T88">k</text:span>észült autografák nem maradtak fenn. </text:p>
      <text:p text:style-name="P158"/>
      <text:h text:style-name="Heading_20_4" text:outline-level="4"><text:bookmark-start text:name="__RefHeading___Toc45611_1764348628"/><text:span text:style-name="T426">Sérült</text:span> szöveg, változatlan tartalom<text:bookmark-end text:name="__RefHeading___Toc45611_1764348628"/></text:h>
      <text:p text:style-name="P172"/>
      <text:p text:style-name="P172"><text:span text:style-name="T423">A sok másolásnál történtek </text:span><text:span text:style-name="T57">elírások</text:span><text:span text:style-name="T423">, </text:span><text:span text:style-name="T57">nyelvi, helyesírási, írásmódbeli különbségek</text:span><text:span text:style-name="T423"> is adódnak. A szöveg </text:span><text:span text:style-name="T57">tartalma</text:span><text:span text:style-name="T423"> mégis </text:span><text:span text:style-name="T57">csorbítatlan</text:span><text:span text:style-name="T423"> maradt.</text:span></text:p>
      <text:p text:style-name="P172"/>
      <text:p text:style-name="P172"/>
      <text:p text:style-name="P172"/>
      <text:p text:style-name="P172"/>
      <text:p text:style-name="P172"/>
      <text:p text:style-name="P172"/>
      <text:p text:style-name="P158"/>
      <text:h text:style-name="Heading_20_4" text:outline-level="4"><text:bookmark-start text:name="__RefHeading___Toc45613_1764348628"/><text:soft-page-break/>Érvek, <text:span text:style-name="T423">bizonyítékok</text:span> a szöveg torzítatlan fennmaradás<text:span text:style-name="T427">ra</text:span><text:bookmark-end text:name="__RefHeading___Toc45613_1764348628"/></text:h>
      <text:p text:style-name="P157"/>
      <text:h text:style-name="Heading_20_5" text:outline-level="5"><text:bookmark-start text:name="__RefHeading___Toc62946_1764348628"/>Qumráni tekercsek, <text:span text:style-name="T465">Tishendorf álatl felkutatott kéziratok</text:span><text:bookmark-end text:name="__RefHeading___Toc62946_1764348628"/></text:h>
      <text:p text:style-name="P176"/>
      <text:p text:style-name="P176">Akéziratok eredetijei (autografák nem maradtak fenn), az 1947-ben megtalált <text:span text:style-name="T17">qumráni tekercsek </text:span>(i. e. 1 - i.sz.1) <text:span text:style-name="T422">és a </text:span><text:span text:style-name="T74">Konstantin Tischendorf által felkutatott úsz-i kéziratok</text:span><text:span text:style-name="T422"> </text:span>alapján elmondható, h. a Szentírás <text:span text:style-name="T17">nagy valószínűséggel sértetlenül</text:span> maradt fenn.</text:p>
      <text:p text:style-name="P176"/>
      <text:h text:style-name="Heading_20_5" text:outline-level="5"><text:bookmark-start text:name="__RefHeading___Toc62948_1764348628"/>Jézus<text:bookmark-end text:name="__RefHeading___Toc62948_1764348628"/></text:h>
      <text:p text:style-name="P176"/>
      <text:p text:style-name="P175"><text:span text:style-name="T17">Jézus</text:span> fontos kijelentést tett a szent iratok torzulásmentes fennmaradástól (Mt 5, 18).</text:p>
      <text:p text:style-name="P175"/>
      <text:p text:style-name="P175"/>
      <text:p text:style-name="P181">IDÉZETEK</text:p>
      <text:p text:style-name="P175"/>
      <text:p text:style-name="P177"><text:span text:style-name="T422">(</text:span><text:span text:style-name="T125">Ésa 34, 16</text:span><text:span text:style-name="T422">): </text:span><text:span text:style-name="T424">„</text:span><text:span text:style-name="T239">Keressétek meg majd az Úr könyvében, és olvassátok: ezeknek</text:span><text:span text:style-name="T247"> egy hijjuk sem lesz</text:span><text:span text:style-name="T239">, egyik a másiktól el nem marad; mert az Ő szája parancsolta, és az Ő lelke gyűjté össze őket!</text:span><text:span text:style-name="T424">”</text:span></text:p>
      <text:p text:style-name="P173"/>
      <text:p text:style-name="P177"><text:span text:style-name="T423">(</text:span><text:span text:style-name="T126">Mt 5, 18</text:span><text:span text:style-name="T423">): </text:span><text:span text:style-name="T424">„</text:span><text:span text:style-name="T239">Mert bizony mondom néktek, míg az ég és a föld elmúlik, a</text:span><text:span text:style-name="T247"> törvényből egy jóta vagy egyetlen pontocska el nem múlik, amíg minden be nem teljesedik</text:span><text:span text:style-name="T239">.</text:span><text:span text:style-name="T424">”</text:span></text:p>
      <text:p text:style-name="P157"/>
      <text:h text:style-name="Heading_20_5" text:outline-level="5"><text:bookmark-start text:name="__RefHeading___Toc15038_352415933"/>Pál apostol<text:bookmark-end text:name="__RefHeading___Toc15038_352415933"/></text:h>
      <text:p text:style-name="P120"/>
      <text:p text:style-name="P110"><text:span text:style-name="T14">A bibliai </text:span><text:span text:style-name="T93">szerzők</text:span><text:span text:style-name="T14"> azt állítják, h. Isten üzenetét jegyzik le.</text:span></text:p>
      <text:p text:style-name="P112"><text:span text:style-name="T59">Pál apostol </text:span><text:span text:style-name="T428">(Zsid) szerint az ÓSZ-ben </text:span><text:span text:style-name="T59">próféták</text:span><text:span text:style-name="T428">, az ÚSZ-ben </text:span><text:span text:style-name="T59">Jézus</text:span><text:span text:style-name="T428"> közvetíti Isten üzenetét (Zsid 1, 1). </text:span></text:p>
      <text:p text:style-name="P113"/>
      <text:p text:style-name="P113"/>
      <text:p text:style-name="P117"><text:span text:style-name="T11">I</text:span><text:span text:style-name="T10">DÉZET</text:span></text:p>
      <text:p text:style-name="P113"/>
      <text:p text:style-name="P110"><text:span text:style-name="T11">(</text:span><text:span text:style-name="T121">Zsid 1, 1</text:span><text:span text:style-name="T12">): <text:line-break/></text:span><text:span text:style-name="T359">”</text:span><text:span text:style-name="T171">Minekutána az </text:span><text:span text:style-name="T157">Isten</text:span><text:span text:style-name="T171"> sok rendben és sokféleképpen </text:span><text:span text:style-name="T157">szólott</text:span><text:span text:style-name="T171"> hajdan az atyáknak a </text:span><text:span text:style-name="T157">próféták</text:span><text:span text:style-name="T171"> </text:span><text:span text:style-name="T157">által</text:span><text:span text:style-name="T171">, ez utolsó időkben szólott nékünk </text:span><text:span text:style-name="T157">Fia</text:span><text:span text:style-name="T171"> </text:span><text:span text:style-name="T157">által, ...”</text:span></text:p>
      <text:p text:style-name="P121"/>
      <text:h text:style-name="Heading_20_5" text:outline-level="5"><text:bookmark-start text:name="__RefHeading___Toc15040_352415933"/>Egységes gondolatrendszer<text:bookmark-end text:name="__RefHeading___Toc15040_352415933"/></text:h>
      <text:p text:style-name="P112"><text:span text:style-name="T60"><text:line-break/></text:span><text:span text:style-name="T67">Egységes gondolatrendszer</text:span><text:span text:style-name="T446">: <text:line-break/>A </text:span><text:span text:style-name="T67">teremtéssel</text:span><text:span text:style-name="T446"> kezdődik és az </text:span><text:span text:style-name="T67">újjáteremtéssel</text:span><text:span text:style-name="T446"> fejeződik be. Nem világtörténet, nem az a célja, h. az emberi eseményeket taglalja, hanem</text:span><text:span text:style-name="T67"> Isten és ember története teremtéstől teremtésig</text:span><text:span text:style-name="T446"> (1 Móz 1, 1), (Jel 21, 1). A Bibliába foglalt történelemnek tehát van egyfajta </text:span><text:span text:style-name="T59">íve</text:span><text:span text:style-name="T428">, ami az egységességből adódik.</text:span></text:p>
      <text:p text:style-name="P112"/>
      <text:p text:style-name="P116">IDÉZETEK</text:p>
      <text:p text:style-name="P114"/>
      <text:p text:style-name="P110"><text:span text:style-name="T13">(</text:span><text:span text:style-name="T122">1</text:span><text:span text:style-name="T123">Móz 1, 1</text:span><text:span text:style-name="T13">): <text:line-break/></text:span><text:span text:style-name="T360">”</text:span><text:span text:style-name="T176">Kezdetben </text:span><text:span text:style-name="T163">teremté Isten az eget és a földet.”</text:span></text:p>
      <text:p text:style-name="P110"><text:span text:style-name="T13"><text:line-break/>(</text:span><text:span text:style-name="T123">Jel 21, 1</text:span><text:span text:style-name="T13">): <text:line-break/></text:span><text:span text:style-name="T360">”</text:span><text:span text:style-name="T176">Ezután lá</text:span><text:span text:style-name="T177">ttam</text:span><text:span text:style-name="T176"> </text:span><text:span text:style-name="T163">új eget és új földet</text:span><text:span text:style-name="T176">; mert az első ég és az első föld elmúlt; és a tenger többé nem </text:span><text:span text:style-name="T177">volt</text:span><text:span text:style-name="T176">.”</text:span></text:p>
      <text:p text:style-name="P119"/>
      <text:h text:style-name="Heading_20_5" text:outline-level="5"><text:bookmark-start text:name="__RefHeading___Toc15042_352415933"/><text:soft-page-break/>Tartalmi teljesség<text:bookmark-end text:name="__RefHeading___Toc15042_352415933"/></text:h>
      <text:p text:style-name="P111"><text:span text:style-name="T92"><text:line-break/></text:span><text:span text:style-name="T10">Jellemző a </text:span><text:span text:style-name="T91">tartalmi teljesség</text:span><text:span text:style-name="T10">: </text:span><text:span text:style-name="T14">M</text:span><text:span text:style-name="T10">inden </text:span><text:span text:style-name="T91">emberi problémát</text:span><text:span text:style-name="T10"> tárgyal: pl. szenvedést </text:span><text:span text:style-name="T15">(</text:span><text:span text:style-name="T10">Jób</text:span><text:span text:style-name="T15">)</text:span><text:span text:style-name="T10">, tiszta szerel</text:span><text:span text:style-name="T16">met</text:span><text:span text:style-name="T10"> </text:span><text:span text:style-name="T15">(</text:span><text:span text:style-name="T10">Ének</text:span><text:span text:style-name="T15">)</text:span><text:span text:style-name="T10">.</text:span></text:p>
      <text:h text:style-name="Heading_20_5" text:outline-level="5"><text:bookmark-start text:name="__RefHeading___Toc15044_352415933"/>Életátformáló erő<text:bookmark-end text:name="__RefHeading___Toc15044_352415933"/></text:h>
      <text:p text:style-name="P115"/>
      <text:p text:style-name="P110"><text:span text:style-name="T188">A Szentírás alkalmas arra, h. az egyes ember számára </text:span><text:span text:style-name="T207">személyre szólóan</text:span><text:span text:style-name="T188"> közvetítse </text:span><text:span text:style-name="T207">Isten üzenetét minden korban, mindenfajta ember</text:span><text:span text:style-name="T188"> </text:span><text:span text:style-name="T192">számára </text:span><text:span text:style-name="T188">(</text:span><text:span text:style-name="T218">Zsid 4, 12</text:span><text:span text:style-name="T188">).</text:span></text:p>
      <text:p text:style-name="P145"/>
      <text:p text:style-name="P110"><text:span text:style-name="T193">A</text:span><text:span text:style-name="T188">z </text:span><text:span text:style-name="T207">egyes ember számára</text:span><text:span text:style-name="T188"> a Biblia ihletettségének a legközvetlenebb bizonyossága a </text:span><text:span text:style-name="T207">Biblia emberre gyakorolt hatása</text:span><text:span text:style-name="T188">: az ember </text:span><text:span text:style-name="T207">gondolkodásmódjára</text:span><text:span text:style-name="T188">, </text:span><text:span text:style-name="T207">cselekedeteire</text:span><text:span text:style-name="T188">, </text:span><text:span text:style-name="T207">kapcsolataira</text:span><text:span text:style-name="T188"> gyakorolt átformáló hatás. </text:span><text:span text:style-name="T208">T</text:span><text:span text:style-name="T207">eremtő erejű </text:span><text:span text:style-name="T188">beszéd. </text:span><text:span text:style-name="T190">Az ember elkezdi olvasni, hallgatni Isten beszédét és az elkezd dolgozni és az igék hatására megváltozik, mint a földből előtörő mag, amelyből élet sarjad. </text:span><text:span text:style-name="T194">Az </text:span><text:span text:style-name="T195">I</text:span><text:span text:style-name="T194">gében az</text:span><text:span text:style-name="T209"> isteni teremtő szónak ereje</text:span><text:span text:style-name="T194"> van. Alkalmas arra, h. az embert megszólítsa és megváltoztassa </text:span><text:span text:style-name="T188">(</text:span><text:span text:style-name="T219">1</text:span><text:span text:style-name="T218">Pét 1, 23</text:span><text:span text:style-name="T188">)</text:span><text:span text:style-name="T194">.</text:span></text:p>
      <text:p text:style-name="P147"/>
      <text:p text:style-name="P147"/>
      <text:p text:style-name="P118"><text:span text:style-name="T194">I</text:span><text:span text:style-name="T187">DÉZETEK</text:span></text:p>
      <text:p text:style-name="P110"><text:span text:style-name="T188"><text:line-break/>(</text:span><text:span text:style-name="T204">Zsid 4, 12</text:span><text:span text:style-name="T188">): <text:line-break/></text:span><text:span text:style-name="T174">”</text:span><text:span text:style-name="T173">Mert az Istennek beszéde</text:span><text:span text:style-name="T162"> élő és ható</text:span><text:span text:style-name="T173">, és élesebb minden kétélű fegyvernél, és </text:span><text:span text:style-name="T162">elhat a szívnek és léleknek, az ízeknek és a velőknek megoszlásáig, és megítéli a gondolatokat és a szívnek indulatait.</text:span><text:span text:style-name="T164">”</text:span></text:p>
      <text:p text:style-name="P146"/>
      <text:p text:style-name="P110"><text:span text:style-name="T188">(</text:span><text:span text:style-name="T203">1</text:span><text:span text:style-name="T204">Pét 1, 23</text:span><text:span text:style-name="T188">): <text:line-break/></text:span><text:span text:style-name="T174">”</text:span><text:span text:style-name="T173">Mint akik újonnan születtetek nem romlandó </text:span><text:span text:style-name="T162">magból</text:span><text:span text:style-name="T173">, de </text:span><text:span text:style-name="T162">romolhatatlanból</text:span><text:span text:style-name="T173">, Istennek ígéje által, amely él és megmarad örökké.”</text:span></text:p>
      <text:p text:style-name="P148"/>
      <text:p text:style-name="P110"><text:span text:style-name="T189">(</text:span><text:span text:style-name="T205">Ján 6, 63</text:span><text:span text:style-name="T190">) </text:span><text:span text:style-name="T191">Jézus</text:span><text:span text:style-name="T190">: <text:line-break/></text:span><text:span text:style-name="T175">”… </text:span><text:span text:style-name="T173">a </text:span><text:span text:style-name="T162">beszédek</text:span><text:span text:style-name="T173">, amelyeket én szólok néktek,</text:span><text:span text:style-name="T162"> lélek és élet</text:span><text:span text:style-name="T173">.</text:span><text:span text:style-name="T175">”</text:span></text:p>
      <text:p text:style-name="P154"/>
      <text:h text:style-name="Heading_20_3" text:outline-level="3"><text:bookmark-start text:name="__RefHeading___Toc62950_1764348628"/>A kinyilatkoztatási lánc <text:s text:c="2"/>- <text:s text:c="2"/>(Jel 1, 1-2)<text:bookmark-end text:name="__RefHeading___Toc62950_1764348628"/></text:h>
      <text:p text:style-name="P155"/>
      <table:table table:name="Table5" table:style-name="Table5">
        <table:table-column table:style-name="Table5.A"/>
        <table:table-row>
          <table:table-cell table:style-name="Table5.A1" office:value-type="string">
            <text:p text:style-name="P180"><text:span text:style-name="T196">(</text:span><text:span text:style-name="T206">Jel 1, 1-3</text:span><text:span text:style-name="T196">): </text:span></text:p>
            <text:p text:style-name="P183"><text:span text:style-name="T222">„</text:span><text:span text:style-name="T223">1) </text:span><text:span text:style-name="T180">Jézus Krisztus</text:span><text:span text:style-name="T147"> kijelentése</text:span><text:span text:style-name="T222">, amelyet </text:span><text:span text:style-name="T147">adott n</text:span><text:span text:style-name="T148">e</text:span><text:span text:style-name="T147">ki</text:span><text:span text:style-name="T222"> az </text:span><text:span text:style-name="T180">Isten</text:span><text:span text:style-name="T222">, hogy megmutassa az ő </text:span><text:span text:style-name="T180">szolgáinak</text:span><text:span text:style-name="T222">, amiknek meg kell lenniök hamar: Ő pedig elküldvén azt az ő </text:span><text:span text:style-name="T180">angyala</text:span><text:span text:style-name="T222"> </text:span><text:span text:style-name="T147">által</text:span><text:span text:style-name="T222">, megjelenté az ő </text:span><text:span text:style-name="T147">szolgájának</text:span><text:span text:style-name="T222"> </text:span><text:span text:style-name="T147">Jánosnak</text:span><text:span text:style-name="T222">,</text:span></text:p>
            <text:p text:style-name="P183"><text:bookmark text:name="v2"/>2<text:span text:style-name="T429">) </text:span><text:span text:style-name="T269">Aki </text:span><text:span text:style-name="T300">bizonyságot</text:span><text:span text:style-name="T269"> </text:span><text:span text:style-name="T300">tett</text:span><text:span text:style-name="T269"> az Isten beszédéről és Jézus Krisztus bizonyságtételéről, mindenről, amit látott.</text:span></text:p>
            <text:p text:style-name="P183"><text:bookmark text:name="v3"/><text:span text:style-name="T137">3</text:span><text:span text:style-name="T224">) </text:span><text:span text:style-name="T256">Boldog, aki olvassa, és akik hallgatják e </text:span><text:span text:style-name="T263">prófétálásnak beszédeit</text:span><text:span text:style-name="T256">, és megtartják azokat, amelyek megírattak abban; mert az idő közel van.</text:span><text:span text:style-name="T262">”</text:span></text:p>
          </table:table-cell>
        </table:table-row>
      </table:table>
      <text:p text:style-name="P155"/>
      <text:p text:style-name="P238"/>
      <text:p text:style-name="P163"><text:span text:style-name="T197">A „kinyilatkoztatás lánc” elnevezés </text:span><text:span text:style-name="T196">jól kifejezi</text:span><text:span text:style-name="T197">, h. egy </text:span><text:span text:style-name="T210">élő emberi l</text:span><text:span text:style-name="T211">ánc</text:span><text:span text:style-name="T196"> vezet </text:span><text:span text:style-name="T211">I</text:span><text:span text:style-name="T212">sten</text:span><text:span text:style-name="T211"> gondolatától</text:span><text:span text:style-name="T196"> az egyes </text:span><text:span text:style-name="T211">emberig</text:span><text:span text:style-name="T196">: </text:span><text:span text:style-name="T213">k</text:span><text:span text:style-name="T214">özvetítőkön</text:span><text:span text:style-name="T198"> keresztül jut el az emberhez I</text:span><text:span text:style-name="T199">sten</text:span><text:span text:style-name="T198"> beszéde. </text:span></text:p>
      <text:p text:style-name="P163"/>
      <text:p text:style-name="P163"><text:span text:style-name="T200">Nagyon jelentőségteljes, h. a B</text:span><text:span text:style-name="T199">iblia</text:span><text:span text:style-name="T200"> </text:span><text:span text:style-name="T215">nem csak</text:span><text:span text:style-name="T200"> az </text:span><text:span text:style-name="T215">állítást</text:span><text:span text:style-name="T200"> tartalmazza, h. a </text:span><text:span text:style-name="T215">B</text:span><text:span text:style-name="T216">iblia</text:span><text:span text:style-name="T215"> I</text:span><text:span text:style-name="T216">sten</text:span><text:span text:style-name="T215"> beszéde</text:span><text:span text:style-name="T200">, hanem egy </text:span><text:span text:style-name="T215">racionálisan</text:span><text:span text:style-name="T200"> követhető </text:span><text:span text:style-name="T215">utat</text:span><text:span text:style-name="T200"> </text:span><text:span text:style-name="T201">(</text:span><text:span text:style-name="T200">élő kinyilatkoztatás lánc</text:span><text:span text:style-name="T201">) </text:span><text:span text:style-name="T200">is felvázol, </text:span><text:span text:style-name="T201">ami </text:span><text:span text:style-name="T217">lehetővé</text:span><text:span text:style-name="T201"> teszi, h. </text:span><text:span text:style-name="T217">I</text:span><text:span text:style-name="T212">sten</text:span><text:span text:style-name="T217"> beszédét az ember megértse</text:span><text:span text:style-name="T198"> </text:span><text:span text:style-name="T196">(</text:span><text:span text:style-name="T220">Jel 1, 1-3</text:span><text:span text:style-name="T196">).</text:span></text:p>
      <text:p text:style-name="P163"><text:span text:style-name="T196"/></text:p>
      <text:p text:style-name="P163"><text:span text:style-name="T196"/></text:p>
      <text:p text:style-name="P163"><text:span text:style-name="T196"/></text:p>
      <text:p text:style-name="P163"><text:span text:style-name="T196"/></text:p>
      <text:p text:style-name="P163"><text:span text:style-name="T196"/></text:p>
      <text:p text:style-name="P163"><text:span text:style-name="T196"/></text:p>
      <text:p text:style-name="P156"/>
      <text:p text:style-name="P226"><text:soft-page-break/><text:span text:style-name="T265">A </text:span><text:span text:style-name="T264">kinyilatkoztatáslánc</text:span></text:p>
      <text:p text:style-name="P225"/>
      <table:table table:name="Table4" table:style-name="Table4">
        <table:table-column table:style-name="Table4.A"/>
        <table:table-column table:style-name="Table4.B"/>
        <table:table-row>
          <table:table-cell table:style-name="Table4.A1" office:value-type="string">
            <text:p text:style-name="P317">ATYA <text:span text:style-name="T430">gondolata</text:span></text:p>
          </table:table-cell>
          <table:table-cell table:style-name="Table4.B1" office:value-type="string">
            <text:p text:style-name="P310">Krisztusnak a kijelentést az Atya adja, <text:span text:style-name="T17">Isten a kinyilatkoztatás végső forrása</text:span>.</text:p>
          </table:table-cell>
        </table:table-row>
        <table:table-row>
          <table:table-cell table:style-name="Table4.A2" office:value-type="string">
            <text:p text:style-name="P320">↓</text:p>
          </table:table-cell>
          <table:table-cell table:style-name="Table4.B11" office:value-type="string">
            <text:p text:style-name="P311"/>
          </table:table-cell>
        </table:table-row>
        <table:table-row>
          <table:table-cell table:style-name="Table4.A2" office:value-type="string">
            <text:p text:style-name="P317">JÉZUS KRISZTUS</text:p>
          </table:table-cell>
          <table:table-cell table:style-name="Table4.B11" office:value-type="string">
            <text:p text:style-name="P312"><text:span text:style-name="T466">Mindig Kriszus a </text:span><text:span text:style-name="T17">kinyilatkoztat</text:span><text:span text:style-name="T85">ást közvetítő isteni </text:span><text:span text:style-name="T17">személy</text:span>. I<text:span text:style-name="T431">sten a bűneset óta nem, csak J. éritkezik az emberrel, az Atya csak</text:span> általa szól az emberhez, <text:span text:style-name="T439">így </text:span><text:span text:style-name="T17">ÓSZ-ben is</text:span> <text:span text:style-name="T431">Jézus szólt a prófétákhoz</text:span> <text:span text:style-name="T431">=&gt; Jézustól származik a tv-t is. Jézus=Isten igéje.</text:span></text:p>
          </table:table-cell>
        </table:table-row>
        <table:table-row>
          <table:table-cell table:style-name="Table4.A2" office:value-type="string">
            <text:p text:style-name="P320">↓</text:p>
          </table:table-cell>
          <table:table-cell table:style-name="Table4.B11" office:value-type="string">
            <text:p text:style-name="P311"/>
          </table:table-cell>
        </table:table-row>
        <table:table-row>
          <table:table-cell table:style-name="Table4.A2" office:value-type="string">
            <text:p text:style-name="P317"><text:span text:style-name="T432">(</text:span>ANGYALOK<text:span text:style-name="T432">)</text:span></text:p>
          </table:table-cell>
          <table:table-cell table:style-name="Table4.B11" office:value-type="string">
            <text:p text:style-name="P313"><text:span text:style-name="T433">További</text:span><text:span text:style-name="T84"> közvetítők, magyarázók</text:span><text:span text:style-name="T433">. </text:span><text:span text:style-name="T114">Kimaradhatnak</text:span><text:span text:style-name="T433"> a láncból, mert </text:span><text:span text:style-name="T84">angyali közvetítés nélkül </text:span><text:span text:style-name="T9">is szólhat </text:span><text:span text:style-name="T84">Isten a prófétákhoz</text:span>. </text:p>
          </table:table-cell>
        </table:table-row>
        <table:table-row>
          <table:table-cell table:style-name="Table4.A2" office:value-type="string">
            <text:p text:style-name="P320">↓</text:p>
          </table:table-cell>
          <table:table-cell table:style-name="Table4.B11" office:value-type="string">
            <text:p text:style-name="P311"/>
          </table:table-cell>
        </table:table-row>
        <table:table-row>
          <table:table-cell table:style-name="Table4.A2" office:value-type="string">
            <text:p text:style-name="P318">PRÓFÉTA<text:line-break/><text:span text:style-name="T431">+ <text:line-break/>SZENTLÉLEK</text:span></text:p>
          </table:table-cell>
          <table:table-cell table:style-name="Table4.B11" office:value-type="string">
            <text:p text:style-name="P314">Átveszi <text:span text:style-name="T429">és</text:span> átadja a kinyilatkoztatást <text:span text:style-name="T434">(</text:span><text:span text:style-name="T61">tanúskodik</text:span><text:span text:style-name="T434"> mindenről, amit látott, hallott.)</text:span> A <text:span text:style-name="T17">Szentlélek</text:span> segíti pontosan <text:span text:style-name="T96">átvenni</text:span> és emberi szavakkal, torzulásmentesen <text:span text:style-name="T96">átadni</text:span> (inspiráció) →<text:span text:style-name="T439"> </text:span><text:span text:style-name="T65">prófétaság lelki ajándéka</text:span><text:span text:style-name="T439">.</text:span></text:p>
            <text:p text:style-name="P314"><text:span text:style-name="T62">Prófétaság Lelke</text:span><text:span text:style-name="T431">=A próféták által ténylegesen a Szentlélek, azaz Isten maga szól hozzánk. (János=szolga)</text:span></text:p>
          </table:table-cell>
        </table:table-row>
        <table:table-row>
          <table:table-cell table:style-name="Table4.A2" office:value-type="string">
            <text:p text:style-name="P320">↓</text:p>
          </table:table-cell>
          <table:table-cell table:style-name="Table4.B11" office:value-type="string">
            <text:p text:style-name="P311"/>
          </table:table-cell>
        </table:table-row>
        <table:table-row>
          <table:table-cell table:style-name="Table4.A2" office:value-type="string">
            <text:p text:style-name="P317"><text:span text:style-name="T435">(</text:span>TANÍTÓ<text:span text:style-name="T435">)<text:line-break/>+ <text:line-break/>SZENTLÉLEK</text:span></text:p>
          </table:table-cell>
          <table:table-cell table:style-name="Table4.B11" office:value-type="string">
            <text:p text:style-name="P315"><text:span text:style-name="T431">A </text:span><text:span text:style-name="T62">Szentlélek</text:span><text:span text:style-name="T431"> </text:span><text:span text:style-name="T62">feltárja</text:span><text:span text:style-name="T431"> a tanító előtt a prófétai írások </text:span><text:span text:style-name="T62">értelmét</text:span><text:span text:style-name="T431">. A</text:span> <text:span text:style-name="T436">tanító a Szentlélek segítségével a </text:span><text:span text:style-name="T17">hallgatókra</text:span> <text:span text:style-name="T17">alkalmazza</text:span> <text:span text:style-name="T437">és </text:span><text:span text:style-name="T63">magyarázza</text:span> az Igét →<text:span text:style-name="T439"> </text:span><text:span text:style-name="T65">tanítás lelki ajándéka</text:span><text:span text:style-name="T439">. A </text:span><text:span text:style-name="T64">tanító </text:span><text:span text:style-name="T115">kimaradhat</text:span><text:span text:style-name="T438">, mert a </text:span><text:span text:style-name="T64">Szentlélek</text:span><text:span text:style-name="T438"> által Isten </text:span><text:span text:style-name="T64">közvetlenül</text:span><text:span text:style-name="T438"> is feltárhatja a próféták beszédének üzenetét az </text:span><text:span text:style-name="T64">olvasónak</text:span><text:span text:style-name="T438">.</text:span></text:p>
          </table:table-cell>
        </table:table-row>
        <table:table-row>
          <table:table-cell table:style-name="Table4.A2" office:value-type="string">
            <text:p text:style-name="P320">↓</text:p>
          </table:table-cell>
          <table:table-cell table:style-name="Table4.B11" office:value-type="string">
            <text:p text:style-name="P311"/>
          </table:table-cell>
        </table:table-row>
        <table:table-row>
          <table:table-cell table:style-name="Table4.A2" office:value-type="string">
            <text:p text:style-name="P319">HALLGATÓ/ OLVASÓ<text:line-break/><text:span text:style-name="T431">+ <text:line-break/>SZENTLÉLEK</text:span></text:p>
          </table:table-cell>
          <table:table-cell table:style-name="Table4.B11" office:value-type="string">
            <text:p text:style-name="P316"><text:span text:style-name="T431">Isten </text:span><text:span text:style-name="T62">Lelke</text:span><text:span text:style-name="T431"> munkálkodik azokban, akik az Igét olvassák: a</text:span><text:span text:style-name="T17"> hallgató elméjét megvilágosítja</text:span><text:span text:style-name="T6"> </text:span><text:span text:style-name="T8">(illumináció)</text:span>, <text:span text:style-name="T431">h. megértse az igét: </text:span><text:span text:style-name="T172">„Akinek van füle, hallja, </text:span><text:span text:style-name="T160">mit mond a Lélek a gyülekezeteknek</text:span><text:span text:style-name="T172">.” </text:span><text:span text:style-name="T202">(</text:span><text:span text:style-name="T221">Jel 2, 7</text:span><text:span text:style-name="T202">)</text:span></text:p>
          </table:table-cell>
        </table:table-row>
      </table:table>
      <text:p text:style-name="P159"/>
      <text:h text:style-name="P278" text:outline-level="3"><text:bookmark-start text:name="__RefHeading___Toc2075_685747647"/>Ihletés és Krisztus testtélétele <text:span text:style-name="T382">hasonlatosságai</text:span><text:bookmark-end text:name="__RefHeading___Toc2075_685747647"/></text:h>
      <text:h text:style-name="P289" text:outline-level="4"><text:bookmark-start text:name="__RefHeading___Toc7351_3468022834"/>Mindkettő az emberért történt <text:s text:c="2"/>- <text:s text:c="2"/><text:span text:style-name="T470">híd építés</text:span><text:bookmark-end text:name="__RefHeading___Toc7351_3468022834"/></text:h>
      <text:p text:style-name="P31"/>
      <text:p text:style-name="P47">Min<text:span text:style-name="T302">d</text:span> az <text:span text:style-name="T17">ihletés</text:span>, mind pedig a <text:span text:style-name="T17">testtélétel</text:span> az <text:span text:style-name="T17">emb</text:span><text:span text:style-name="T20">e</text:span><text:span text:style-name="T17">rért</text:span> történt abból a célból, h. Isten <text:span text:style-name="T17">hidat</text:span> építsen az emberhez <text:span text:style-name="T383">és </text:span><text:span text:style-name="T35">üzenetét</text:span><text:span text:style-name="T383"> el tudja juttatni az emberhez</text:span>. </text:p>
      <text:p text:style-name="P9"/>
      <text:h text:style-name="Heading_20_4" text:outline-level="4"><text:bookmark-start text:name="__RefHeading___Toc7353_3468022834"/>Isteni és emberi egyesülése <text:s text:c="2"/>- <text:s text:c="2"/><text:span text:style-name="T384">Isten Igéje emberivé vált</text:span><text:bookmark-end text:name="__RefHeading___Toc7353_3468022834"/></text:h>
      <text:p text:style-name="P49"/>
      <text:p text:style-name="P48"><text:span text:style-name="T302">Mindkét esetben az </text:span><text:span text:style-name="T116">isteni </text:span><text:span text:style-name="T136">és</text:span><text:span text:style-name="T116"> emberi egyesüléséről</text:span><text:span text:style-name="T302"> van szó. </text:span>Mindkét esetben <text:span text:style-name="T96">ISTEN IGÉJE</text:span><text:span text:style-name="T304"> </text:span><text:span text:style-name="T309">(Isten beszéde és Jézus)</text:span><text:span text:style-name="T307"> </text:span><text:span text:style-name="T306">vált </text:span><text:span text:style-name="T96">EMBERIVÉ</text:span>: </text:p>
      <text:p text:style-name="P10"/>
      <text:h text:style-name="P299" text:outline-level="5"><text:bookmark-start text:name="__RefHeading___Toc7355_3468022834"/><text:span text:style-name="T385">I</text:span>steni <text:span text:style-name="T383">beszéd (Isten Igéje) → emberi beszéd</text:span><text:bookmark-end text:name="__RefHeading___Toc7355_3468022834"/></text:h>
      <text:p text:style-name="P30"/>
      <text:p text:style-name="P32"><text:span text:style-name="T89">I</text:span><text:span text:style-name="T17">steni</text:span> és az <text:span text:style-name="T17">emberi</text:span> <text:span text:style-name="T17">egyesüléséből</text:span> keletkezett: <text:span text:style-name="T301">A </text:span><text:span text:style-name="T19">kijelentett</text:span><text:span text:style-name="T301"> </text:span><text:span text:style-name="T19">igazságok</text:span><text:span text:style-name="T301"> </text:span><text:span text:style-name="T19">Istentől</text:span><text:span text:style-name="T301"> származnak, de </text:span><text:span text:style-name="T19">emberi módon</text:span><text:span text:style-name="T301"> jutnak kifejezésre. </text:span><text:span text:style-name="T20">Isten beszéde </text:span><text:span text:style-name="T384">így </text:span><text:span text:style-name="T20">emberi beszéddé</text:span><text:span text:style-name="T302"> lett, azonban </text:span><text:span text:style-name="T20">teljes mértékb</text:span><text:span text:style-name="T36">e</text:span><text:span text:style-name="T20">n</text:span><text:span text:style-name="T302"> az </text:span><text:span text:style-name="T20">Isten szava</text:span><text:span text:style-name="T302"> maradt </text:span><text:span text:style-name="T20">emberi</text:span><text:span text:style-name="T302"> </text:span><text:span text:style-name="T20">beszédként</text:span><text:span text:style-name="T302"> is.</text:span></text:p>
      <text:p text:style-name="P32"/>
      <text:h text:style-name="P299" text:outline-level="5"><text:bookmark-start text:name="__RefHeading___Toc7357_3468022834"/><text:span text:style-name="T384">Jézus</text:span> (<text:span text:style-name="T384">Isten Igéje, </text:span>isteni személy) →<text:span text:style-name="T383"> Emberfia (isteni + emberi személy)</text:span><text:bookmark-end text:name="__RefHeading___Toc7357_3468022834"/></text:h>
      <text:p text:style-name="P47"/>
      <text:p text:style-name="P48">Jézus <text:span text:style-name="T17">Krisztus</text:span>, <text:span text:style-name="T20">Isten Igéj</text:span><text:span text:style-name="T89">e </text:span><text:span text:style-name="T302">(Jel 19, 13), (Jn 1, 1.14) </text:span><text:span text:style-name="T20">Emberfiává</text:span><text:span text:style-name="T302"> lett, de </text:span><text:span text:style-name="T20">Krisztus</text:span><text:span text:style-name="T302"> </text:span><text:span text:style-name="T20">teljes mértékben isteni</text:span><text:span text:style-name="T302"> </text:span><text:span text:style-name="T20">személy</text:span><text:span text:style-name="T302"> (Zsid 7, 28) maradt </text:span><text:span text:style-name="T20">emberi</text:span><text:span text:style-name="T302"> </text:span><text:span text:style-name="T20">mivoltában</text:span><text:span text:style-name="T302"> is.</text:span></text:p>
      <text:h text:style-name="P275" text:outline-level="1"><text:bookmark-start text:name="__RefHeading___Toc144_4141445235"/><text:soft-page-break/>A Szentírás szövegének létrejötte: A Biblia ihletetségével <text:span text:style-name="T304"><text:tab/></text:span>kapcsolatos irányzatok<text:bookmark-end text:name="__RefHeading___Toc144_4141445235"/></text:h>
      <text:p text:style-name="P5"/>
      <text:p text:style-name="P50"/>
      <text:p text:style-name="P50">Az <text:span text:style-name="T17">ihletéstan/ inspiráció</text:span><text:span text:style-name="T38"> </text:span><text:span text:style-name="T17">3 nagy iskolája</text:span> <text:span text:style-name="T390">abból a szempontból, h. </text:span><text:span text:style-name="T39">hogyan keletkezett a Szentírás</text:span><text:span text:style-name="T390">. Ezek </text:span>közül <text:span text:style-name="T17">2 emberi elgondolás</text:span>, a 3. a Biblia álláspontja.</text:p>
      <text:p text:style-name="P12"/>
      <text:h text:style-name="P284" text:outline-level="2"><text:bookmark-start text:name="__RefHeading___Toc146_4141445235"/>Ve<text:span text:style-name="T316">r</text:span>bálinspiráció<text:span text:style-name="T304"> <text:s text:c="2"/>- <text:s text:c="2"/></text:span><text:span text:style-name="T305">(17. sz-tól)</text:span><text:bookmark-end text:name="__RefHeading___Toc146_4141445235"/></text:h>
      <text:p text:style-name="P51"/>
      <text:p text:style-name="P55">Az egyik emberi elképzelés a Biblia ihletettségével kapcsolatban az, h. verbálinspiráció útján keletkezett az Ige.</text:p>
      <text:h text:style-name="P279" text:outline-level="3"><text:bookmark-start text:name="__RefHeading___Toc1618_2174837305"/>Meghatározása <text:s text:c="2"/>- <text:s text:c="2"/><text:span text:style-name="T393">szó szerinti ihletettség</text:span><text:bookmark-end text:name="__RefHeading___Toc1618_2174837305"/></text:h>
      <text:p text:style-name="P56"/>
      <text:p text:style-name="P56">A verbálinspiráció <text:span text:style-name="T17">szó szerinti ihletettséget</text:span> jelent. Verbálinspiráció ← inspiráció=<text:span text:style-name="T17">ihletettség</text:span>, verbál ← <text:span text:style-name="T17">verbum</text:span> (ige).</text:p>
      <text:p text:style-name="P53"/>
      <text:p text:style-name="P53">A <text:span text:style-name="T17">szöveg</text:span> <text:span text:style-name="T315">tehát</text:span> <text:span text:style-name="T17">ihletett</text:span>, mégpedig<text:span text:style-name="T17"> szó szerint</text:span>. <text:span text:style-name="T17">Isten</text:span> <text:span text:style-name="T454">a prófétáknak</text:span><text:span text:style-name="T76"> </text:span><text:span text:style-name="T17">tollbamondta</text:span>, <text:span text:style-name="T17">lediktálta</text:span> azt, amit az embernek tudtul szeretett volna adni, <text:span text:style-name="T317">vagyis az Ige </text:span><text:span text:style-name="T25">közvetlenül a mennyből</text:span><text:span text:style-name="T317"> szállt alá. </text:span></text:p>
      <text:p text:style-name="P53"/>
      <text:p text:style-name="P74">Az irányzat képviselői szerint tehát <text:span text:style-name="T317">a Biblia tollbamondás útján keletkezett, </text:span>ezért az <text:span text:style-name="T17">tökéletes</text:span>.</text:p>
      <text:p text:style-name="P74"/>
      <text:h text:style-name="P280" text:outline-level="3"><text:bookmark-start text:name="__RefHeading___Toc1620_2174837305"/>Létrejötte <text:s text:c="2"/>- <text:s text:c="2"/><text:span text:style-name="T393">(17. sz.)</text:span><text:bookmark-end text:name="__RefHeading___Toc1620_2174837305"/></text:h>
      <text:h text:style-name="P290" text:outline-level="4"><text:bookmark-start text:name="__RefHeading___Toc1622_2174837305"/>Protestáns ortodoxia<text:bookmark-end text:name="__RefHeading___Toc1622_2174837305"/></text:h>
      <text:p text:style-name="P52"/>
      <text:p text:style-name="P54">Ortodoxia=helyes hit.</text:p>
      <text:p text:style-name="P52"/>
      <text:p text:style-name="P52">A protestáns ortodoxia (17. sz.) a <text:span text:style-name="T17">protestantizmus eredményeit rögzíti</text:span>, megáll azoknál a tanításoknál, ameddi<text:span text:style-name="T392">g a </text:span><text:span text:style-name="T77">nagy reformátorok</text:span><text:span text:style-name="T17"> </text:span>eljutottak. <text:span text:style-name="T315">Nem lépnek tovább, </text:span><text:span text:style-name="T38">nem fejlődnek</text:span><text:span text:style-name="T315">. </text:span><text:s/></text:p>
      <text:p text:style-name="P52"/>
      <text:h text:style-name="P290" text:outline-level="4"><text:bookmark-start text:name="__RefHeading___Toc1624_2174837305"/>A protestáns ortodoxi<text:span text:style-name="T455">ára adott reakció <text:s text:c="3"/>(17. sz.)</text:span><text:bookmark-end text:name="__RefHeading___Toc1624_2174837305"/></text:h>
      <text:p text:style-name="P52"/>
      <text:p text:style-name="P104">A verbáinspiráció gondolata a <text:span text:style-name="T17">17. sz-tól</text:span> létez<text:span text:style-name="T320">etik és a </text:span><text:span text:style-name="T23">protestáns ortodoxiára</text:span><text:span text:style-name="T320"> válaszul született.</text:span></text:p>
      <text:p text:style-name="P57"/>
      <text:p text:style-name="P58">A verbálinspiráció irányzata képviselői szerint <text:span text:style-name="T76">protestáns ortodoxia nem helyes</text:span><text:span text:style-name="T454"> irányzat, azzal a</text:span> <text:span text:style-name="T17">protestantizmus nem helyes irányba</text:span> m<text:span text:style-name="T454">egy, mert elsősorban </text:span><text:span text:style-name="T76">nem a nagy reformátorok tanításaival</text:span><text:span text:style-name="T454"> kell foglalkozni, hanem a </text:span><text:span text:style-name="T76">Bibliával</text:span><text:span text:style-name="T454">. Ú</text:span>gy gondolták, h. nekik meg kell <text:span text:style-name="T306">erőstíteni a Bibliába vetett hitet</text:span><text:span text:style-name="T304">.</text:span> <text:span text:style-name="T321">A Bibliát annyira tiszteltétk, h. úgy tartották, h. a </text:span><text:span text:style-name="T24">Biblia </text:span><text:span text:style-name="T107">közvetlenül a mennyből </text:span><text:span text:style-name="T24">szállt alá</text:span><text:span text:style-name="T321">: Isten </text:span><text:span text:style-name="T107">lediktálta</text:span><text:span text:style-name="T321"> (tollbamondás) a prófétáknak.</text:span></text:p>
      <text:p text:style-name="P73"/>
      <text:h text:style-name="Heading_20_3" text:outline-level="3"><text:bookmark-start text:name="__RefHeading___Toc7451_3468022834"/>A verbálinspiráció helyes vonatkozása <text:s text:c="2"/>- <text:s text:c="2"/><text:span text:style-name="T391">Isten beszéde</text:span><text:bookmark-end text:name="__RefHeading___Toc7451_3468022834"/></text:h>
      <text:p text:style-name="P51"/>
      <text:p text:style-name="P59">A verbálinspiráció helyes fogalom abban az értelemben, h. a „<text:span text:style-name="T17">Szentlélek</text:span> tanította”, <text:span text:style-name="T17">inspirálta</text:span> a <text:span text:style-name="T17">leghelyesebb</text:span> <text:span text:style-name="T17">szavak</text:span> megválasztására <text:span text:style-name="T318">a </text:span><text:span text:style-name="T17">bibliai</text:span> <text:span text:style-name="T17">szerzőket</text:span>. <text:span text:style-name="T318">Jóllehet a szavak <text:s/></text:span><text:span text:style-name="T22">közvetítő</text:span><text:span text:style-name="T318"> </text:span><text:span text:style-name="T22">személy</text:span><text:span text:style-name="T318"> </text:span><text:span text:style-name="T22">egyéniségjegyeit</text:span><text:span text:style-name="T318"> viselik magukon, mégis </text:span><text:span text:style-name="T22">Isten</text:span><text:span text:style-name="T318"> </text:span><text:span text:style-name="T22">igéi</text:span><text:span text:style-name="T318">.</text:span></text:p>
      <text:p text:style-name="P60"/>
      <text:h text:style-name="Heading_20_3" text:outline-level="3"><text:bookmark-start text:name="__RefHeading___Toc7453_3468022834"/><text:soft-page-break/>A verbálinspiráció helytelen vonatkozása <text:s text:c="2"/>- <text:s text:c="2"/><text:span text:style-name="T391">szó szerinti értelmezés</text:span><text:bookmark-end text:name="__RefHeading___Toc7453_3468022834"/></text:h>
      <text:p text:style-name="P59"/>
      <text:p text:style-name="P61">Helytelen <text:span text:style-name="T319">azonban </text:span>a verbálinspiráció eszméjét az <text:span text:style-name="T17">értelmezésnél</text:span> úgy alkalmazni, h. a puszta szavakat ragadjuk meg, nem pedig a velük kifejezett <text:span text:style-name="T17">gondolatok</text:span> megértésére törekszünk. A szavak jelentését mindig a <text:span text:style-name="T17">szövegösszefüggésben</text:span> kell vizsgálni.</text:p>
      <text:p text:style-name="P94"/>
      <text:h text:style-name="P278" text:outline-level="3"><text:bookmark-start text:name="__RefHeading___Toc16581_3462155564"/>Probléma az irányzattal <text:s text:c="2"/>- <text:s text:c="2"/><text:span text:style-name="T396">A Biblia nagy része nem k</text:span>özvetlen isteni <text:tab/><text:tab/><text:tab/><text:tab/><text:tab/><text:tab/><text:tab/> <text:s text:c="3"/>megnyilatkozás<text:bookmark-end text:name="__RefHeading___Toc16581_3462155564"/></text:h>
      <text:p text:style-name="P62"/>
      <text:p text:style-name="P62">A Bibliában vannak olyan <text:span text:style-name="T17">részek</text:span>, amelyek <text:span text:style-name="T17">közvetlenül Istentől származnak</text:span>, <text:span text:style-name="T393">ahol a </text:span><text:span text:style-name="T40">próféta</text:span><text:span text:style-name="T393"> </text:span><text:span text:style-name="T40">szó szerint idéz Istentől</text:span><text:span text:style-name="T393">. I</text:span>lyen pl. a Tp., az <text:span text:style-name="T351">„Így szólt az Úr”</text:span> stb. bevezetéssel szereplő részek. <text:span text:style-name="T322">Ezekben a részekben a </text:span><text:span text:style-name="T41">próféta</text:span><text:span text:style-name="T322"> elmondja, h. </text:span><text:span text:style-name="T41">konkrétan mit mondott neki az Úr</text:span><text:span text:style-name="T322">, tehát az Isten közvetlenül nyilatozik meg. </text:span>A <text:span text:style-name="T323">B</text:span>iblia <text:span text:style-name="T17">nagy része</text:span> <text:span text:style-name="T322">azonban </text:span><text:span text:style-name="T17">nem</text:span> <text:span text:style-name="T17">ilyen</text:span>.</text:p>
      <text:p text:style-name="P12"/>
      <text:h text:style-name="P278" text:outline-level="3"><text:bookmark-start text:name="__RefHeading___Toc1632_2174837305"/>Mai jelenléte<text:bookmark-end text:name="__RefHeading___Toc1632_2174837305"/></text:h>
      <text:p text:style-name="P64"/>
      <text:p text:style-name="P62">A kereszténységben a <text:span text:style-name="T17">verbálinspiráció a mai napig is jelen</text:span> van (különösen a pünkösdi, karizmatikus tanításokná<text:span text:style-name="T397">l</text:span> van jelen).</text:p>
      <text:p text:style-name="P62"/>
      <text:h text:style-name="P284" text:outline-level="2"><text:bookmark-start text:name="__RefHeading___Toc204_4141445235"/>Történetkritikai szemlélet/ Bib<text:span text:style-name="T324">l</text:span>ia kritika<text:span text:style-name="T304"> <text:s text:c="2"/>- <text:s text:c="2"/></text:span><text:span text:style-name="T305">(18. sz. </text:span><text:span text:style-name="T310">2. felétől</text:span><text:span text:style-name="T305">)</text:span><text:bookmark-end text:name="__RefHeading___Toc204_4141445235"/></text:h>
      <text:p text:style-name="P65"/>
      <text:p text:style-name="P66">A másik emberi elképzelés a történetkritikai szemlélet.</text:p>
      <text:p text:style-name="P70"/>
      <text:h text:style-name="P278" text:outline-level="3"><text:bookmark-start text:name="__RefHeading___Toc1636_2174837305"/>Meghatározása <text:s text:c="2"/>- <text:s/><text:span text:style-name="T458">a B. lényege ihletett, de a kifejezése megbízhatatlan</text:span><text:bookmark-end text:name="__RefHeading___Toc1636_2174837305"/></text:h>
      <text:p text:style-name="P66"/>
      <text:p text:style-name="P67">A bibliakritika is használja az ihletettség fogalmát. <text:span text:style-name="T324">A</text:span>zonban azt irányzat <text:span text:style-name="T324">szerint a </text:span><text:span text:style-name="T26">Biblia </text:span><text:span text:style-name="T97">LÉNYEGE</text:span><text:span text:style-name="T26"> </text:span><text:span text:style-name="T97">ihletett</text:span><text:span text:style-name="T324">, de</text:span><text:span text:style-name="T26"> </text:span><text:span text:style-name="T97">amivel</text:span><text:span text:style-name="T26"> </text:span><text:span text:style-name="T17">ezt a lényeget</text:span><text:span text:style-name="T96"> </text:span><text:span text:style-name="T97">ki akarja fejezni</text:span><text:span text:style-name="T26">, az </text:span><text:span text:style-name="T97">megbízhatatlan</text:span><text:span text:style-name="T324">. </text:span></text:p>
      <text:p text:style-name="P67"/>
      <text:p text:style-name="P68"><text:span text:style-name="T324">A történetkritika is használja tehát az </text:span><text:span text:style-name="T26">ihletettség</text:span><text:span text:style-name="T324"> fogalmát. Ez azonban egy </text:span><text:span text:style-name="T26">meggyengült</text:span><text:span text:style-name="T324"> </text:span><text:span text:style-name="T26">fogalom</text:span><text:span text:style-name="T324">.</text:span></text:p>
      <text:p text:style-name="P68"/>
      <text:p text:style-name="P71">A történetkritiai írásmagyarázatnak van olyan <text:span text:style-name="T96">irányzata</text:span>, amely szerint a <text:span text:style-name="T98">görög</text:span><text:span text:style-name="T398"> nyelven írt </text:span><text:span text:style-name="T27">evangéliumokból</text:span><text:span text:style-name="T17"> csak az elfogadható (ihletett)</text:span>, amit <text:span text:style-name="T17">Jézus </text:span>maga<text:span text:style-name="T17"> </text:span><text:span text:style-name="T119">arámi</text:span><text:span text:style-name="T17"> nyelven mond</text:span>, mivel <text:span text:style-name="T17">Jézus arámi nyelven beszélt</text:span>, <text:span text:style-name="T457">a kereszténység születése, elindulása </text:span><text:span text:style-name="T79">arámi környezetben </text:span><text:span text:style-name="T457">törétnik, hát azok biztosan úgy hangzottak el</text:span>. Ilyen arámi részek találhatóak az alábbi igehelyeken: (Mk 5, 41), (Mt 27, 46). Ezeket az <text:span text:style-name="T325">a</text:span>rámi részeket tartják hitelesnek, a nem arámi részek hitelessége <text:span text:style-name="T398">szerintük </text:span>nem szilárd.</text:p>
      <text:p text:style-name="P71"/>
      <text:p text:style-name="P91">Az ÚSZ azért görög nyelvű, mert a <text:span text:style-name="T458">k</text:span>orban <text:span text:style-name="T458">a görög volt</text:span> a világnyelv, ezért görögül tudott legjobban terjedn<text:span text:style-name="T458">i</text:span> a kereszténység.</text:p>
      <text:p text:style-name="P71"/>
      <text:p text:style-name="P71"/>
      <text:p text:style-name="P98">IDÉZETEK</text:p>
      <text:p text:style-name="P68"/>
      <text:p text:style-name="P167"><text:span text:style-name="T272">(</text:span><text:span text:style-name="T279">Mk 5, 41</text:span><text:span text:style-name="T272">): </text:span><text:span text:style-name="T284">„</text:span><text:span text:style-name="T233">És megfogván a gyermeknek kezét, monda néki: </text:span><text:span text:style-name="T243">Talitha, kúmi</text:span><text:span text:style-name="T233">; ami megmagyarázva azt teszi: Leányka, néked mondom, kelj föl.</text:span><text:span text:style-name="T284">”</text:span></text:p>
      <text:p text:style-name="P68"/>
      <text:p text:style-name="P72"><text:span text:style-name="T228">(</text:span><text:span text:style-name="T182">Mt 27, 46</text:span><text:span text:style-name="T228">): </text:span><text:span text:style-name="T166">„Kilenc óra körül pedig nagy fenszóval kiálta Jézus, mondván: </text:span><text:span text:style-name="T158">ELI, ELI! LAMA SABAKTÁNI</text:span><text:span text:style-name="T166">? azaz: Én Istenem, én Istenem! miért hagyál el engemet?”</text:span></text:p>
      <text:p text:style-name="P76"/>
      <text:p text:style-name="P168"/>
      <text:h text:style-name="P278" text:outline-level="3"><text:bookmark-start text:name="__RefHeading___Toc1634_2174837305"/><text:soft-page-break/>Létrejötte<text:bookmark-end text:name="__RefHeading___Toc1634_2174837305"/></text:h>
      <text:p text:style-name="P65"/>
      <text:p text:style-name="P65">A 18. sz-tól létezik, a <text:span text:style-name="T17">felvilágosodás</text:span> és <text:span text:style-name="T17">racionalizmus</text:span> hívja életre. <text:span text:style-name="T326">A 18. sz. 2. felétől letartolta a keresztény teológiát. Ami a </text:span><text:span text:style-name="T28">18. sz. 2. felétől</text:span><text:span text:style-name="T326"> megszületik a </text:span><text:span text:style-name="T28">ker</text:span><text:span text:style-name="T326">. </text:span><text:span text:style-name="T28">teológiában</text:span><text:span text:style-name="T326">, annak </text:span><text:span text:style-name="T28">elsöprő többsége biliakritikai </text:span><text:span text:style-name="T326">alapokon áll.</text:span></text:p>
      <text:p text:style-name="P65"/>
      <text:p text:style-name="P66">Az irányzat képviselői szerint a Biblia a <text:span text:style-name="T17">tudomány eszközeivel </text:span>megvizsgálható. A tudomány eszközeivel <text:span text:style-name="T17">megállapítható</text:span>, h. a Bibliában <text:span text:style-name="T17">mi hiteles</text:span> és mi nem.</text:p>
      <text:p text:style-name="P17"/>
      <text:h text:style-name="P281" text:outline-level="3"><text:bookmark-start text:name="__RefHeading___Toc7455_3468022834"/>Probléma az irányzattal<text:bookmark-end text:name="__RefHeading___Toc7455_3468022834"/></text:h>
      <text:p text:style-name="P75"/>
      <text:p text:style-name="P69"><text:span text:style-name="T397">A történetkritika megállapításai sokszor </text:span><text:span text:style-name="T42">megalapozatlanok</text:span><text:span text:style-name="T397"> az alábbiaknak öszönhetően.</text:span></text:p>
      <text:p text:style-name="P17"/>
      <text:h text:style-name="P291" text:outline-level="4"><text:bookmark-start text:name="__RefHeading___Toc7457_3468022834"/>A bizonyíthatóság kritériuma<text:bookmark-end text:name="__RefHeading___Toc7457_3468022834"/></text:h>
      <text:p text:style-name="P69"/>
      <text:p text:style-name="P69"><text:span text:style-name="T397">Az irányzat képviselői szerint nem adhatunk hitelt annak pl. földrajzi, történelmi szempontból, a hétköznapok története tekintetében pontos-e a Szentírás, mert </text:span><text:span text:style-name="T26">nem tudjuk bizonyítani</text:span><text:span text:style-name="T324">, és amit az ember nem tud bizonyítani az </text:span><text:span text:style-name="T26">nem tekinthető bizonyosnak, </text:span><text:span text:style-name="T42">lézezőnek</text:span><text:span text:style-name="T324">. </text:span></text:p>
      <text:p text:style-name="P17"/>
      <text:h text:style-name="P291" text:outline-level="4"><text:bookmark-start text:name="__RefHeading___Toc7459_3468022834"/>Bizonyítás nélküli feltételezések<text:bookmark-end text:name="__RefHeading___Toc7459_3468022834"/></text:h>
      <text:p text:style-name="P75"/>
      <text:p text:style-name="P69"><text:span text:style-name="T456">A másik probléma a bibliakritika irányzatával, h. sok </text:span><text:span text:style-name="T78">feltételezése</text:span><text:span text:style-name="T456"> mellé </text:span><text:span text:style-name="T78">nem nyújt alátámasztást</text:span><text:span text:style-name="T456">.</text:span></text:p>
      <text:p text:style-name="P66"/>
      <text:h text:style-name="P278" text:outline-level="3"><text:bookmark-start text:name="__RefHeading___Toc1638_2174837305"/>Ma jelenléte<text:bookmark-end text:name="__RefHeading___Toc1638_2174837305"/></text:h>
      <text:p text:style-name="P65"/>
      <text:p text:style-name="P65">A történetkritika is használja az <text:span text:style-name="T17">ihletettség</text:span> fogalmát ugyan, de ez egy <text:span text:style-name="T17">meggyengült</text:span> <text:span text:style-name="T17">fogalom</text:span> (lsd. Jegyz.: Az ihletéstan meggyengülése a modern kereszténységben).</text:p>
      <text:p text:style-name="P6"/>
      <text:h text:style-name="P284" text:outline-level="2"><text:bookmark-start text:name="__RefHeading___Toc206_4141445235"/>A Biblia álláspontja<text:span text:style-name="T304"> <text:s text:c="2"/>- <text:s text:c="2"/></text:span><text:span text:style-name="T311">perszonálinspiráció</text:span><text:bookmark-end text:name="__RefHeading___Toc206_4141445235"/></text:h>
      <text:p text:style-name="P65"/>
      <text:p text:style-name="P190">A <text:s/><text:span text:style-name="T328">B</text:span>ibia álláspontja a Biblia ihletéstanával kapcsolatban<text:span text:style-name="T329"> </text:span>a perszonálinspiráció.</text:p>
      <text:p text:style-name="P190"/>
      <text:h text:style-name="P278" text:outline-level="3"><text:bookmark-start text:name="__RefHeading___Toc1878_685747647"/>Perszonálinspiráció<text:bookmark-end text:name="__RefHeading___Toc1878_685747647"/></text:h>
      <text:p text:style-name="P95"/>
      <text:h text:style-name="P292" text:outline-level="4"><text:bookmark-start text:name="__RefHeading___Toc7461_3468022834"/>Perszonálinspiráció → verbálinspiráció <text:s text:c="2"/>- <text:s text:c="2"/>a személy az ihletett<text:bookmark-end text:name="__RefHeading___Toc7461_3468022834"/></text:h>
      <text:p text:style-name="P77"/>
      <text:p text:style-name="P77">A <text:span text:style-name="T17">személy </text:span>volt<text:span text:style-name="T17"> ihletett</text:span>, NEM a szöveg! Tehát <text:span text:style-name="T17">Isten </text:span>az <text:span text:style-name="T17">embert ihleti</text:span>, NEM a szöveget!</text:p>
      <text:p text:style-name="P78"><text:span text:style-name="T149">Az inspiráció </text:span><text:span text:style-name="T183">NEM</text:span><text:span text:style-name="T149"> az ember szavaira</text:span><text:span text:style-name="T139"> </text:span><text:span text:style-name="T149">vagy kifejezéseire, hanem az </text:span><text:span text:style-name="T139">emberre</text:span><text:span text:style-name="T149"> magára </text:span><text:span text:style-name="T141">hat</text:span><text:span text:style-name="T149">, aki a </text:span><text:span text:style-name="T139">Szentlélek befolyása </text:span><text:span text:style-name="T149">alatt</text:span><text:span text:style-name="T139"> átitatódik gondolatokkal</text:span><text:span text:style-name="T149">. </text:span><text:span text:style-name="T139">Isten gondolata </text:span><text:span text:style-name="T149">és </text:span><text:span text:style-name="T139">akarata</text:span><text:span text:style-name="T149"> </text:span><text:span text:style-name="T139">összekapcsolódik</text:span><text:span text:style-name="T149"> az </text:span><text:span text:style-name="T139">emberi</text:span><text:span text:style-name="T149"> </text:span><text:span text:style-name="T139">gondolattal</text:span><text:span text:style-name="T149"> és </text:span><text:span text:style-name="T139">akarattal</text:span><text:span text:style-name="T149">, és így az ember kijelentései Isten igéi.</text:span></text:p>
      <text:p text:style-name="P128"/>
      <text:p text:style-name="P128">A biblia<text:span text:style-name="T399">i</text:span> szerzők tehát a <text:span text:style-name="T17">saját emberi szavaikkal</text:span> közvetítették a nekik kinyilatkoztatott isteni kijelentéseket, de olyan szavak ezek, amelyekre „a<text:span text:style-name="T17"> Szentlélek tanította</text:span>” (1Kor 2, 13) őket.</text:p>
      <text:p text:style-name="P128"/>
      <text:p text:style-name="P78"><text:soft-page-break/><text:span text:style-name="T150">Ez nem azt jelenti, h. a szövege </text:span><text:span text:style-name="T137">ne </text:span><text:span text:style-name="T150">lenne ihletett. A </text:span><text:span text:style-name="T140">szöveg abszolút ihletett</text:span><text:span text:style-name="T150">, de a</text:span><text:span text:style-name="T183"> </text:span><text:span text:style-name="T141">szöveg</text:span><text:span text:style-name="T183"> a </text:span><text:span text:style-name="T140">személyi ihletettségen </text:span><text:span text:style-name="T137">(</text:span><text:span text:style-name="T150">perszonálinspiráción) </text:span><text:span text:style-name="T140">keresztül</text:span><text:span text:style-name="T150"> valósul meg. A</text:span><text:span text:style-name="T184">zaz, a </text:span><text:span text:style-name="T142">perszonálinspiráción keresztül valósul meg a verbálinspiráció</text:span><text:span text:style-name="T184">.</text:span></text:p>
      <text:p text:style-name="P129"/>
      <text:p text:style-name="P79"><text:span text:style-name="T184">A</text:span><text:span text:style-name="T227">z</text:span><text:span text:style-name="T184"> </text:span><text:span text:style-name="T186">az ihletés (perszonálisnspiráció) </text:span><text:span text:style-name="T185">a</text:span><text:span text:style-name="T184"> </text:span><text:span text:style-name="T142">központi idegrendszerünkön</text:span><text:span text:style-name="T184"> </text:span><text:span text:style-name="T142">keresztül hat</text:span><text:span text:style-name="T184">. Az </text:span><text:span text:style-name="T142">ördög</text:span><text:span text:style-name="T184"> ezzel szemben nem a központi idegrendszerünkön keresztül, hanem az </text:span><text:span text:style-name="T142">érzelmeinket</text:span><text:span text:style-name="T184">, </text:span><text:span text:style-name="T142">ösztöneinken</text:span><text:span text:style-name="T184">, </text:span><text:span text:style-name="T142">boldogságvágyunkon</text:span><text:span text:style-name="T184"> stb., </text:span><text:span text:style-name="T186">vagyis </text:span><text:span text:style-name="T143">kerülő úton</text:span><text:span text:style-name="T184"> keresztül hat. </text:span><text:span text:style-name="T186">Az örögével szemben tehát </text:span><text:span text:style-name="T143">Isten</text:span><text:span text:style-name="T186"> közeledése tisztességes, </text:span><text:span text:style-name="T143">nagyon nemes, tisztes befolyási törekvést </text:span><text:span text:style-name="T186">szeretne végrahajtani az ember életében.</text:span></text:p>
      <text:p text:style-name="P143"/>
      <text:h text:style-name="Heading_20_4" text:outline-level="4"><text:bookmark-start text:name="__RefHeading___Toc7463_3468022834"/><text:span text:style-name="T184">A </text:span><text:span text:style-name="T137">szerzők személyisége <text:s text:c="2"/>- <text:s text:c="2"/></text:span><text:span text:style-name="T183">kettős szerzőség</text:span><text:bookmark-end text:name="__RefHeading___Toc7463_3468022834"/></text:h>
      <text:p text:style-name="P129"/>
      <text:p text:style-name="P63"><text:span text:style-name="T322">Az </text:span><text:span text:style-name="T41">emberi </text:span><text:span text:style-name="T322">jelenléte a Bibliában azonban letagadhatatlan, </text:span><text:span text:style-name="T41">nem csak </text:span><text:span text:style-name="T322">az </text:span><text:span text:style-name="T41">isteni</text:span><text:span text:style-name="T322"> van jelen benne.</text:span></text:p>
      <text:p text:style-name="P105"/>
      <text:p text:style-name="P105"><text:span text:style-name="T322">Tehát elmondható, h. k</text:span>ettős szerzőség (nem szerepe a jegyzetben) <text:span text:style-name="T322">jellemzi az Igét. </text:span></text:p>
      <text:p text:style-name="P105"><text:span text:style-name="T226">Kettős szerzőség</text:span><text:span text:style-name="T137">=</text:span><text:span text:style-name="T138">Isten</text:span><text:span text:style-name="T137"> és </text:span><text:span text:style-name="T138">ember</text:span><text:span text:style-name="T137"> is </text:span><text:span text:style-name="T138">szerző</text:span><text:span text:style-name="T137"> </text:span><text:span text:style-name="T138">egyszerre</text:span><text:span text:style-name="T137"> olyan módon, h. </text:span><text:span text:style-name="T138">Isten készteti, ihleti az embert</text:span><text:span text:style-name="T137">, és az </text:span><text:span text:style-name="T138">ember ler</text:span><text:span text:style-name="T144">í</text:span><text:span text:style-name="T138">ja</text:span><text:span text:style-name="T137"> azt, amire azt Isten késztette. </text:span></text:p>
      <text:p text:style-name="P130"/>
      <text:p text:style-name="P41"><text:span text:style-name="T137">A Bibliát </text:span><text:span text:style-name="T138">ihletett</text:span><text:span text:style-name="T137"> </text:span><text:span text:style-name="T138">emberek</text:span><text:span text:style-name="T137"> </text:span><text:span text:style-name="T138">írták</text:span><text:span text:style-name="T137">, de nem Isten gondolkodásának és kifejezésének módján, hanem </text:span><text:span text:style-name="T138">emberi gondolkodás</text:span><text:span text:style-name="T137"> és <text:s/></text:span><text:span text:style-name="T138">kifejezésmód</text:span><text:span text:style-name="T137"> szerint. A Biblia emberi szerzői Isten </text:span><text:span text:style-name="T179">IRNOKAI</text:span><text:span text:style-name="T137"> (fogalmazói) voltak, </text:span><text:span text:style-name="T145">NEM</text:span><text:span text:style-name="T137"> pedig </text:span><text:span text:style-name="T138">íróeszközei</text:span><text:span text:style-name="T137">.</text:span></text:p>
      <text:p text:style-name="P130"/>
      <text:p text:style-name="P81"><text:span text:style-name="T137">Ezért a szöveg magán viseli a </text:span><text:span text:style-name="T138">szerzők</text:span><text:span text:style-name="T137"> </text:span><text:span text:style-name="T138">személyiségjegyeit</text:span><text:span text:style-name="T137">. Valamennyi bibliai </text:span><text:span text:style-name="T138">szerzőre</text:span><text:span text:style-name="T137"> </text:span><text:span text:style-name="T138">egyéni</text:span><text:span text:style-name="T137"> </text:span><text:span text:style-name="T138">írásmód</text:span><text:span text:style-name="T137"> és </text:span><text:span text:style-name="T138">bizonyos</text:span><text:span text:style-name="T137"> </text:span><text:span text:style-name="T138">teológiai</text:span><text:span text:style-name="T137"> </text:span><text:span text:style-name="T138">igazságok</text:span><text:span text:style-name="T137"> </text:span><text:span text:style-name="T138">hangsúlyozása</text:span><text:span text:style-name="T137"> jellemző. Innen a Sze</text:span><text:span text:style-name="T183">n</text:span><text:span text:style-name="T137">tírás </text:span><text:span text:style-name="T138">sokszínűsége</text:span><text:span text:style-name="T137">. </text:span></text:p>
      <text:p text:style-name="P131"/>
      <text:p text:style-name="P81"><text:span text:style-name="T137">Mégi</text:span><text:span text:style-name="T151">s</text:span><text:span text:style-name="T137">, a különböző megközelítéseken keresztül </text:span><text:span text:style-name="T138">maga Isten szól</text:span><text:span text:style-name="T137">. Ez a </text:span><text:span text:style-name="T138">kettős</text:span><text:span text:style-name="T137"> </text:span><text:span text:style-name="T138">szerzőség</text:span><text:span text:style-name="T137"> </text:span><text:span text:style-name="T152">a </text:span><text:span text:style-name="T146">Biblia</text:span><text:span text:style-name="T152"> </text:span><text:span text:style-name="T146">önértelmezése</text:span><text:span text:style-name="T152">. Az ÓSZ-beli tv megnevezése hol „Mózes tv-2, hol pedig „az Út tv-e”.</text:span></text:p>
      <text:p text:style-name="P78"/>
      <text:p text:style-name="P43"/>
      <text:p text:style-name="P99">IDÉZET</text:p>
      <text:p text:style-name="P43"/>
      <text:p text:style-name="P132">(<text:span text:style-name="T95">1Kor 2, 13-14</text:span>): </text:p>
      <text:p text:style-name="P150">„13) Ezeket prédikáljuk is, nem oly beszédekkel, melyekre emberi bölcseség tanít, hanem amelyekre a <text:span text:style-name="T17">Szent Lélek tanít</text:span>; lelkiekhez lelkieket szabván.</text:p>
      <text:p text:style-name="P150"/>
      <text:h text:style-name="P278" text:outline-level="3"><text:bookmark-start text:name="__RefHeading___Toc1880_685747647"/>Igék, melyek eligazítanak az ihletéstanna<text:span text:style-name="T330">l</text:span> kapcsolatban:<text:bookmark-end text:name="__RefHeading___Toc1880_685747647"/></text:h>
      <text:p text:style-name="P65"/>
      <text:p text:style-name="P80">Kívülről tudni vizsgán! <text:span text:style-name="T400">Az igék bemutatják, h. </text:span><text:span text:style-name="T44">hogyan</text:span><text:span text:style-name="T400"> is </text:span><text:span text:style-name="T44">valósult</text:span><text:span text:style-name="T400"> </text:span><text:span text:style-name="T44">meg</text:span><text:span text:style-name="T400"> az </text:span><text:span text:style-name="T44">ihletés</text:span><text:span text:style-name="T400">.</text:span></text:p>
      <text:p text:style-name="P80"/>
      <text:p text:style-name="P80"><text:span text:style-name="T328">Az ihletéstan </text:span><text:span text:style-name="T43">3 legfőbb igéje</text:span><text:span text:style-name="T328">: (2Pt 1, 19-21), (2Tim 3, 16-17), (Mt 4, 4). </text:span></text:p>
      <text:p text:style-name="P14"/>
      <text:h text:style-name="P293" text:outline-level="4"><text:bookmark-start text:name="__RefHeading___Toc208_4141445235"/>(2Pt 1, 19-21) <text:s text:c="2"/>- <text:s text:c="2"/><text:span text:style-name="T331">Péter apostol bizonyságtétele</text:span><text:bookmark-end text:name="__RefHeading___Toc208_4141445235"/></text:h>
      <text:p text:style-name="P6"/>
      <table:table table:name="Table1" table:style-name="Table1">
        <table:table-column table:style-name="Table1.A"/>
        <table:table-row>
          <table:table-cell table:style-name="Table1.A1" office:value-type="string">
            <text:p text:style-name="P82">(<text:span text:style-name="T394">! </text:span><text:span text:style-name="T132">2Pt 1, 19-21</text:span>): </text:p>
            <text:p text:style-name="P109">„<text:span text:style-name="T137">19) És igen biztos nálunk a </text:span><text:span text:style-name="T138">prófétai beszéd</text:span><text:span text:style-name="T137"> is, amelyre jól teszitek, ha figyelmeztek, mint </text:span><text:span text:style-name="T138">sötét helyen világító szövétnekre</text:span><text:span text:style-name="T137">, </text:span><text:span text:style-name="T153">a</text:span><text:span text:style-name="T137">míg nappal virrad, és </text:span><text:span text:style-name="T138">hajnalcsillag</text:span><text:span text:style-name="T137"> k</text:span><text:span text:style-name="T154">e</text:span><text:span text:style-name="T137">l fel </text:span><text:span text:style-name="T179">szívetekben</text:span><text:span text:style-name="T137">;</text:span></text:p>
            <text:p text:style-name="P231"><text:bookmark text:name="v20"/>20) Tudván először azt, hogy <text:span text:style-name="T17">az írásban egy prófétai szó sem támad saját magyarázatból</text:span>.</text:p>
            <text:p text:style-name="P232"><text:bookmark text:name="v21"/><text:span text:style-name="T332">21) Mert </text:span><text:span text:style-name="T29">sohasem ember akaratából származott a prófétai szó</text:span><text:span text:style-name="T332">; hanem a </text:span><text:span text:style-name="T29">Szent Lélektől indíttatva</text:span><text:span text:style-name="T332"> [vitetve/ hordoztatva] szóltak az</text:span><text:span text:style-name="T29"> Istennek szent emberei</text:span><text:span text:style-name="T332">.”</text:span></text:p>
          </table:table-cell>
        </table:table-row>
      </table:table>
      <text:p text:style-name="P125"/>
      <text:p text:style-name="P235"/>
      <text:p text:style-name="P191"><text:span text:style-name="T361">„</text:span><text:span text:style-name="T367">S</text:span><text:span text:style-name="T369">ötét helyen világító szövétnek</text:span><text:span text:style-name="T363">”</text:span>= <text:span text:style-name="T459">sötét helyen vilgító lámpás.</text:span></text:p>
      <text:p text:style-name="P191">A prófétai beszédet a <text:span text:style-name="T17">lámpáshoz</text:span> hasonítja: <text:span text:style-name="T400">az Ige olyan, mint a</text:span><text:span text:style-name="T44"> sötét helyen világító lámpás</text:span><text:span text:style-name="T400">.</text:span></text:p>
      <text:p text:style-name="P191"><text:soft-page-break/>Azzal, h. a <text:span text:style-name="T17">szívre</text:span> utal egyértelművé teszi, h. az<text:span text:style-name="T17"> ember szíve </text:span>önmagában<text:span text:style-name="T17"> sötét hely</text:span>, <text:span text:style-name="T335">ahova</text:span><text:span text:style-name="T32"> be kell világítani az Igének</text:span>. </text:p>
      <text:p text:style-name="P191"/>
      <text:p text:style-name="P191"><text:span text:style-name="T361">„</text:span><text:span text:style-name="T367">Hajnalcsillag</text:span><text:span text:style-name="T361">”</text:span>=</text:p>
      <text:p text:style-name="P192">Egyértelmű<text:span text:style-name="T335">en</text:span> <text:span text:style-name="T335">Jézus </text:span><text:span text:style-name="T32">K</text:span><text:span text:style-name="T17">risztusi</text:span> jelkép<text:span text:style-name="T335">e</text:span>, <text:span text:style-name="T336">(Jel 22, 16) azonosítja be, amelyben maga </text:span><text:span text:style-name="T75">Jézus teszi egyértelművé jelentését</text:span>. <text:span text:style-name="T402">(Jel)-nek Jézus a szerzője olyan módon, h. Ő az, aki a kinyilatkoztatást adja János apostolnak. Tehát (Jel 22, 16) Krisztus szavai.</text:span></text:p>
      <text:p text:style-name="P191"/>
      <text:p text:style-name="P192"/>
      <text:p text:style-name="P212">IDÉZET</text:p>
      <text:p text:style-name="P194"/>
      <text:p text:style-name="P192"><text:span text:style-name="T336">(</text:span><text:span text:style-name="T120">Jel 22, 16</text:span><text:span text:style-name="T336">) Jézus magáról mondja:</text:span></text:p>
      <text:p text:style-name="P217">„Én Jézus küldöttem az én angyalomat, hogy ezekről bizonyságot tegyen néktek a gyülekezetekben. <text:span text:style-name="T17">Én vagyok Dávidnak ama gyökere és ága: ama fényes és </text:span><text:span text:style-name="T96">hajnali csillag</text:span>.”</text:p>
      <text:p text:style-name="P192"/>
      <text:p text:style-name="P191"><text:span text:style-name="T361">„</text:span><text:span text:style-name="T367">A</text:span><text:span text:style-name="T369">míg nappal virrad, és hajnalcsillag kel fel szívetekben</text:span><text:span text:style-name="T363">”</text:span>=</text:p>
      <text:p text:style-name="P192"><text:span text:style-name="T401">Óriási szükség van arra, h. az </text:span><text:span text:style-name="T45">Isten szava bevilágítson az életünkbe</text:span><text:span text:style-name="T401">.</text:span><text:span text:style-name="T45"> </text:span><text:span text:style-name="T401">Nagy dolog meglátni a világosságot: szembesülni azzal, h. az Ige jelentőségével (nagyon érdemes rá figyelni). </text:span><text:span text:style-name="T45">N</text:span><text:span text:style-name="T33">em elég</text:span><text:span text:style-name="T337"> azonban </text:span><text:span text:style-name="T33">csak</text:span><text:span text:style-name="T337"> addig világítani, amíg a </text:span><text:span text:style-name="T33">világosságot</text:span><text:span text:style-name="T337"> </text:span><text:span text:style-name="T33">meglátjuk</text:span><text:span text:style-name="T337"> („nappal virrad”), majd élni tovább az életünket úgy, h. a </text:span><text:span text:style-name="T33">szívünk továbbra is sötét hely</text:span><text:span text:style-name="T337">. </text:span></text:p>
      <text:p text:style-name="P213"/>
      <text:p text:style-name="P192"><text:span text:style-name="T32">Addig</text:span><text:span text:style-name="T335"> kell az Igének világítania a sötétben, amíg</text:span><text:span text:style-name="T32"> </text:span><text:span text:style-name="T335">Hajnalcsillag, azaz</text:span><text:span text:style-name="T46"> Krisztus</text:span><text:span text:style-name="T32"> kel fel</text:span><text:span text:style-name="T335"> a </text:span><text:span text:style-name="T32">szívben</text:span><text:span text:style-name="T335">. Azaz, addig kell foglalkoznunk, kutatnunk egy igeszakaszt, igerészt, amíg meg nem értjük</text:span> <text:span text:style-name="T337">és </text:span><text:span text:style-name="T109">amíg meg nem látjuk</text:span><text:span text:style-name="T33"> benne </text:span><text:span text:style-name="T337">a Megváltót, Jézus </text:span><text:span text:style-name="T109">Krisztust</text:span><text:span text:style-name="T337">.</text:span></text:p>
      <text:p text:style-name="P214"/>
      <text:p text:style-name="P236"><text:span text:style-name="T362">„</text:span><text:span text:style-name="T368">E</text:span><text:span text:style-name="T367">gy prófétai szó sem támad saját magyarázatból</text:span><text:span text:style-name="T361">”</text:span><text:span text:style-name="T29">=</text:span></text:p>
      <text:p text:style-name="P83">A <text:span text:style-name="T17">próféta</text:span> NEM a saját, hanem <text:span text:style-name="T17">Isten gondolatait</text:span> közvetíti. <text:span text:style-name="T332">Nem az a legfontosabb szempont, h. a próféta mit akar elmondani, hanem az, h. </text:span><text:span text:style-name="T29">Isten</text:span><text:span text:style-name="T332"> mire </text:span><text:span text:style-name="T29">készteti</text:span><text:span text:style-name="T332">. </text:span></text:p>
      <text:p text:style-name="P84"/>
      <text:p text:style-name="P236"><text:span text:style-name="T362">„</text:span><text:span text:style-name="T368">sohasem ember akaratából származott a prófétai szó</text:span><text:span text:style-name="T362">”</text:span><text:span text:style-name="T30">=</text:span></text:p>
      <text:p text:style-name="P196"><text:span text:style-name="T402">A </text:span><text:span text:style-name="T46">prófétai szó megszületése</text:span><text:span text:style-name="T402"> NEM a próféta, hanem</text:span><text:span text:style-name="T46"> Isten akarat</text:span><text:span text:style-name="T47">ából </text:span><text:span text:style-name="T403">történik. Sőt </text:span><text:span text:style-name="T46">s</text:span><text:span text:style-name="T31">okszor az ember akarata ellenére</text:span><text:span text:style-name="T334"> született meg a prófétai szó. N</text:span>em egy prófétánál elmondható <text:span text:style-name="T334">ugyanis </text:span>, h. nem akart prófétai szót adni a népnek, pl. Jeremiás is ilyen, aki sokat küzdött a saját szolgálatával, <text:span text:style-name="T403">ill. Jónás próféta</text:span>.</text:p>
      <text:p text:style-name="P196"/>
      <text:p text:style-name="P186"><text:span text:style-name="T333">A </text:span><text:span text:style-name="T30">(Sir) </text:span><text:span text:style-name="T333">apokrif irat bevezetése (Jegyz.: ) szerint a </text:span><text:span text:style-name="T30">szerző saját gondolatait </text:span><text:span text:style-name="T404">(saját magyarázat)</text:span><text:span text:style-name="T30">, </text:span><text:span text:style-name="T48">saját akaratából</text:span><text:span text:style-name="T30"> </text:span><text:span text:style-name="T333">írta meg (abból az okból, h. növelje népe bölcsességét, műveltségét). Ilyen bevezetés, ami szerint a bibliai könyv szerzője saját elhatározásból ír, a Biblia 66 könyvéből egy sem található!</text:span></text:p>
      <text:p text:style-name="P85"/>
      <text:p text:style-name="P237"><text:span text:style-name="T362">„</text:span><text:span text:style-name="T368">Szent Lélektől indíttatva</text:span><text:span text:style-name="T373"> („pheromenos” </text:span><text:span text:style-name="T374">gör.=</text:span><text:span text:style-name="T373">„vitetve/ hordozva”=inspirálva)</text:span><text:span text:style-name="T366">”</text:span><text:span text:style-name="T29">=</text:span></text:p>
      <text:p text:style-name="P197">A <text:span text:style-name="T17">Szentlélek jelenléte</text:span> a Biblia keletkezésénél <text:span text:style-name="T17">tejes</text:span> <text:span text:style-name="T17">egyértelműséggel</text:span> megvolt.</text:p>
      <text:p text:style-name="P198"/>
      <text:p text:style-name="P211"><text:span text:style-name="T17">Kettős szerzősség</text:span>! Isten a szerző, de az <text:span text:style-name="T17">ember önti formába Isten gondolatait</text:span>. Ez olyan módon történik, h. Isten tiszteletben tartja a <text:span text:style-name="T17">próféták egyéniségeit </text:span><text:span text:style-name="T332">(mennyire érzékeny ember, milyen személetű stb.), így a szövegnek egyértelműen megragadhatóak az emberi vonatkozásai is (még hibák is vannak a Bibliában, pl. próféta nevének tévesztése)</text:span>.</text:p>
      <text:p text:style-name="P211"><text:span text:style-name="T405">Nincs szó </text:span>tehát <text:span text:style-name="T405">szó szerinti ihletésről, </text:span><text:span text:style-name="T99">p</text:span><text:span text:style-name="T108">erszonálinspirációról</text:span><text:span text:style-name="T329"> van szó: Isten gondolatainak formába öntése olyan módon törént, h. a</text:span><text:span text:style-name="T49"> Szentlélek késztette </text:span><text:span text:style-name="T405">(ihlette) az embert, aminek eredményeképpen megszületett a szöveg úgy, h. azon felfedezhető az emer személyisége. Isten ugyanis </text:span><text:span text:style-name="T29">tiszteletben tartja a szerzők egyéniségeit</text:span><text:span text:style-name="T332">. </text:span></text:p>
      <text:p text:style-name="P199"/>
      <text:p text:style-name="P199">Nem szabad bálványozni a Biblia stílusát. A Biblia szövege nem angyalok beszéde, Isten és ember szava egyszerre. <text:span text:style-name="T406">Adott esetben még hibák (Mt 27, 9) is felfedezhetőek a szövegben. </text:span>Ez a kettősség folyamatosan érezhető.</text:p>
      <text:p text:style-name="P193"/>
      <text:p text:style-name="P216">(2Pt 1, 19-21) alapján a Biblia álláspontja <text:s text:c="2"/>- <text:s text:c="2"/>perszonálinspiráció</text:p>
      <text:p text:style-name="P200">A (2Pt 1, 19-21) alapján azt mondhatjuk, h. a Biblia álláspontja az ihletéstannal kapcsolatban a <text:span text:style-name="T17">perszonálinspirálció</text:span>: A személy ihletett, és a <text:span text:style-name="T17">személy ihletettségén</text:span> (a perszonálinspiráción) <text:span text:style-name="T17">keresztül valósul meg a szöveg ihletettsége</text:span> (a verbálinspiráció).</text:p>
      <text:p text:style-name="P200"/>
      <text:h text:style-name="P293" text:outline-level="4"><text:bookmark-start text:name="__RefHeading___Toc210_4141445235"/><text:soft-page-break/>(2Tim 3, 16-17) <text:s text:c="2"/>- <text:s text:c="2"/><text:span text:style-name="T331">Pál apostol bizonyságtétele</text:span><text:bookmark-end text:name="__RefHeading___Toc210_4141445235"/></text:h>
      <text:p text:style-name="P7"/>
      <table:table table:name="Table2" table:style-name="Table2">
        <table:table-column table:style-name="Table2.A"/>
        <table:table-row>
          <table:table-cell table:style-name="Table2.A1" office:value-type="string">
            <text:p text:style-name="P107"><text:span text:style-name="T338">(</text:span><text:span text:style-name="T395">! </text:span><text:span text:style-name="T133">2Tim 3, 16-17</text:span><text:span text:style-name="T338">):<text:line-break/></text:span><text:span text:style-name="T155">„16) A</text:span><text:span text:style-name="T156"> teljes írás Istentől ihletett</text:span><text:span text:style-name="T155"> és hasznos a tanításra, a feddésre, a megjobbításra, az igazságban való nevelésre,</text:span></text:p>
            <text:p text:style-name="P233"><text:bookmark text:name="v17"/>17) Hogy <text:span text:style-name="T17">tökéletes</text:span> legyen az Isten embere, minden jó cselekedetre felkészített.”</text:p>
          </table:table-cell>
        </table:table-row>
      </table:table>
      <text:p text:style-name="P126"/>
      <text:p text:style-name="P195"/>
      <text:p text:style-name="P201"><text:span text:style-name="T361">„</text:span><text:span text:style-name="T367">Teljes </text:span><text:span text:style-name="T371">írás</text:span><text:span text:style-name="T361">”</text:span>=<text:span text:style-name="T461">minden szó, gondolat, bibiliai irat.</text:span></text:p>
      <text:p text:style-name="P201"/>
      <text:p text:style-name="P202">Ez az ige azt helyezi elénk, h. <text:span text:style-name="T81">nincs</text:span><text:span text:style-name="T460"> az Írásban </text:span><text:span text:style-name="T81">felesleges szó,</text:span><text:span text:style-name="T460"> </text:span><text:span text:style-name="T81">gondolat</text:span><text:span text:style-name="T460">, nincs fölösleges </text:span><text:span text:style-name="T81">irat</text:span><text:span text:style-name="T460">. </text:span></text:p>
      <text:p text:style-name="P202"><text:span text:style-name="T81">Mi</text:span><text:span text:style-name="T17">nden könyv</text:span> esetében elmondható, h. <text:span text:style-name="T17">szükséges, h. része legyen a kánonnak</text:span>. Vannak a Bibliában egészen hosszú és egészen rövid, pl. (Fil<text:span text:style-name="T461">em</text:span>) könyvek. Ha azonban a könyvek bármelyike hiányozna, akkor <text:span text:style-name="T17">komoly tanulságokkal</text:span> lennénk szegényebbek és hiányérzetünk lehetne.</text:p>
      <text:p text:style-name="P205">Mivel a „teljes írás” Istentől ihletett, elmondható, h. a <text:span text:style-name="T17">keresztények</text:span> számára az<text:span text:style-name="T17"> ÓSZ </text:span>és<text:span text:style-name="T17"> ÚSZ egyaránt fontos</text:span>. Az egyiket nem lehet leválasztani a másikról.</text:p>
      <text:p text:style-name="P201"/>
      <text:p text:style-name="P203">Ide kapcsolódik, h. a <text:span text:style-name="T17">kanonizáció minden olvasó feladata</text:span>. A Szentírás kéri, h. <text:span text:style-name="T17">győződjünk</text:span> <text:span text:style-name="T17">meg</text:span>, h. valóban minden könyv elengedhetetlen része a Szentírásnak.</text:p>
      <text:p text:style-name="P204"/>
      <text:p text:style-name="P224"/>
      <text:p text:style-name="P204"><text:span text:style-name="T364">„</text:span><text:span text:style-name="T370">Írás Istentől ihletett </text:span><text:span text:style-name="T375">(</text:span><text:span text:style-name="T376">gör.=</text:span><text:span text:style-name="T375">lehellt)</text:span><text:span text:style-name="T355">!”</text:span><text:span text:style-name="T80">=</text:span></text:p>
      <text:p text:style-name="P215"/>
      <text:p text:style-name="P221"><text:span text:style-name="T343">F</text:span><text:span text:style-name="T342">elmerül a kérdés, h. </text:span><text:span text:style-name="T347">csak a személyek ihletettek </text:span><text:span text:style-name="T342">vagy a</text:span><text:span text:style-name="T347"> szöveg (Írás) is</text:span><text:span text:style-name="T342">?</text:span></text:p>
      <text:p text:style-name="P206"/>
      <text:p text:style-name="P222"><text:span text:style-name="T343">A </text:span><text:span text:style-name="T348">TELJES Írás</text:span><text:span text:style-name="T343"> Istentől </text:span><text:span text:style-name="T348">ihletett</text:span><text:span text:style-name="T343">! </text:span><text:span text:style-name="T342">Isten szava is ihletett, </text:span><text:span text:style-name="T344">de a leírt szöveg a személy ihletettségével jön létre</text:span><text:span text:style-name="T342">. </text:span><text:span text:style-name="T344">Azaz, a </text:span><text:span text:style-name="T349">perszonálinspiráción keresztül valósul meg a verbálinspiráció</text:span><text:span text:style-name="T344">. </text:span><text:span text:style-name="T349">VAN verbálinspiráció</text:span><text:span text:style-name="T344"> (ihletett </text:span><text:span text:style-name="T345">a</text:span><text:span text:style-name="T344">z Isten szava), de </text:span><text:span text:style-name="T349">NEM diktálás</text:span><text:span text:style-name="T344">, hanem </text:span><text:span text:style-name="T349">perszonálinspiráció révén</text:span><text:span text:style-name="T344"> jön létre az ihletett szó. </text:span></text:p>
      <text:p text:style-name="P207"/>
      <text:p text:style-name="P218"><text:span text:style-name="T342">Ez </text:span><text:span text:style-name="T344">az igevers </text:span><text:span text:style-name="T342">is mutatja, h. a keresztényekre nem csak az ÚSZ érvényes, hanem az ÓSZ is.</text:span></text:p>
      <text:p text:style-name="P208"/>
      <text:p text:style-name="P220"><text:span text:style-name="T306">„</text:span><text:span text:style-name="T96">Istentől lehellt</text:span><text:span text:style-name="T306">”</text:span></text:p>
      <text:p text:style-name="P219"><text:span text:style-name="T304">„Istentől lehellt</text:span><text:span text:style-name="T312">”</text:span><text:span text:style-name="T342">=</text:span><text:span text:style-name="T345">„theopneustos” </text:span><text:span text:style-name="T346">(gör.)</text:span></text:p>
      <text:p text:style-name="P209">Teo: Istenre utal, a pneusztos ped<text:span text:style-name="T461">i</text:span>g a „pneuma”-ra.</text:p>
      <text:p text:style-name="P208"><text:span text:style-name="T17">Közvetlenül Istentől származik</text:span> <text:span text:style-name="T461">a szöveg</text:span>, <text:span text:style-name="T461">DE!</text:span> az <text:span text:style-name="T17">ihletett személyen keresztül</text:span>, <text:span text:style-name="T350">és így lesz ihletett a szöveg.</text:span> Tehát a verbálinspiráció a perszonálinspiráción keresztül valósul meg. <text:span text:style-name="T407">Teljesen egyértelműen szól az Ige arról, h. az Isten szava.</text:span></text:p>
      <text:p text:style-name="P208"/>
      <text:p text:style-name="P210"><text:span text:style-name="T361">„</text:span><text:span text:style-name="T367">Tökéletes</text:span><text:span text:style-name="T361">”</text:span>=</text:p>
      <text:p text:style-name="P210">Az <text:span text:style-name="T17">Ige </text:span><text:span text:style-name="T50">(lelki) </text:span><text:span text:style-name="T17">célja</text:span> az, h. az Isten emberét<text:span text:style-name="T17"> felkészítse a tökéletességre</text:span>. Ez Isten lelki célja.</text:p>
      <text:p text:style-name="P210"/>
      <text:h text:style-name="P293" text:outline-level="4"><text:bookmark-start text:name="__RefHeading___Toc212_4141445235"/><text:span text:style-name="T461">(</text:span>Mt 4, 4) <text:s text:c="2"/>- <text:s text:c="2"/><text:span text:style-name="T331">Jézus kijelentése</text:span><text:bookmark-end text:name="__RefHeading___Toc212_4141445235"/></text:h>
      <text:p text:style-name="P7"/>
      <table:table table:name="Table3" table:style-name="Table3">
        <table:table-column table:style-name="Table3.A"/>
        <table:table-row>
          <table:table-cell table:style-name="Table3.A1" office:value-type="string">
            <text:p text:style-name="P169"><text:span text:style-name="T273">(</text:span><text:span text:style-name="T276">! </text:span><text:span text:style-name="T280">Mt 4, 4</text:span><text:span text:style-name="T273">): </text:span><text:span text:style-name="T234">„Ő pedig felelvén, mond</text:span><text:span text:style-name="T238">t</text:span><text:span text:style-name="T234">a: Meg van írva: Nemcsak </text:span><text:span text:style-name="T244">kenyérrel</text:span><text:span text:style-name="T234"> él az ember, hanem </text:span><text:span text:style-name="T244">minden ígével</text:span><text:span text:style-name="T234">, amely</text:span><text:span text:style-name="T244"> Istennek szájából származik</text:span><text:span text:style-name="T234">.”</text:span></text:p>
          </table:table-cell>
        </table:table-row>
      </table:table>
      <text:p text:style-name="P13"/>
      <text:p text:style-name="P65"/>
      <text:p text:style-name="P86">A (Mt 4, 4) és <text:span text:style-name="T17">(2Tim 3, 16) egymást erősíti</text:span>.</text:p>
      <text:p text:style-name="P86"/>
      <text:p text:style-name="P87"><text:span text:style-name="T361">„</text:span><text:span text:style-name="T367">Minden igével</text:span><text:span text:style-name="T361">”</text:span>=</text:p>
      <text:p text:style-name="P87">Az <text:span text:style-name="T17">Ó- </text:span>és<text:span text:style-name="T17"> ÚSZ-gel egyaránt</text:span>.<text:span text:style-name="T324"> Ez a </text:span><text:span text:style-name="T26">keresztényekre</text:span><text:span text:style-name="T324"> is igaz!</text:span></text:p>
      <text:p text:style-name="P87"/>
      <text:p text:style-name="P87"/>
      <text:p text:style-name="P87"/>
      <text:p text:style-name="P88"><text:soft-page-break/><text:span text:style-name="T361">„</text:span><text:span text:style-name="T372">Nem csak kenyérrel él az ember</text:span><text:span text:style-name="T365">”</text:span><text:span text:style-name="T461">=</text:span></text:p>
      <text:p text:style-name="P88"><text:span text:style-name="T461">Az Igét a kenyérhez, a mindennapi, alapvető élelmiszerünnkhöz hasonlítja. </text:span>Az <text:span text:style-name="T17">Ige</text:span> ugyanolyan <text:span text:style-name="T17">alapélelmiszer</text:span>, mint a kenyér, <text:span text:style-name="T408">mivel az ember minden igével él, ami Isten szájából származik</text:span>.</text:p>
      <text:p text:style-name="P87"/>
      <text:p text:style-name="P87"><text:span text:style-name="T178">„</text:span><text:span text:style-name="T170">Istennek szájából származik</text:span><text:span text:style-name="T178">”</text:span><text:span text:style-name="T138">=</text:span></text:p>
      <text:p text:style-name="P133"><text:span text:style-name="T461">Az igék Isten szájából szzármazik olyan módon, h. </text:span>Isten az <text:span text:style-name="T17">embereket ihleti</text:span> és ezáltal a szöveg is ihetetté válik. <text:span text:style-name="T409">A (Mt 4,4 ) tehát a </text:span><text:span text:style-name="T51">verbálisnspiráció helyes értelmezését</text:span><text:span text:style-name="T409"> támasztja alá.</text:span></text:p>
      <text:p text:style-name="P134"/>
      <text:p text:style-name="P135">A <text:span text:style-name="T17">szövegkörnyezet</text:span>, amiben elhangzik ez az ige: Jézus pusztai megkísértése története, amikor is az Ördög megkísérti Jézust 40 napi böjt után. <text:span text:style-name="T410">Az Ördög 3 kísértéssel közelít Jézushoz, és Jézus</text:span><text:span text:style-name="T52"> mindhárom támadást</text:span><text:span text:style-name="T327"> </text:span><text:span text:style-name="T52">az Igével hárítja el</text:span><text:span text:style-name="T327">. </text:span></text:p>
      <text:p text:style-name="P136"><text:span text:style-name="T327">Mint az ÓSZ mögött álló isteni személy, szolgálata kezdetén ennél a kulcs mozzanatnál, az </text:span><text:span text:style-name="T52">ÓSZ-ből bárhonnan idézhetne</text:span><text:span text:style-name="T327">, mindhárom ige azonban az </text:span><text:span text:style-name="T52">(5Móz)-ből vett idézet</text:span><text:span text:style-name="T327">. </text:span></text:p>
      <text:p text:style-name="P136"><text:span text:style-name="T327">Ezzel Jézus indirekt módon utalást tesz arra, h. </text:span><text:span text:style-name="T100">(5Móz) különleges/ </text:span><text:span text:style-name="T101">kivételes</text:span><text:span text:style-name="T100"> fontossággal</text:span><text:span text:style-name="T327"> bír az </text:span><text:span text:style-name="T52">ÓSZ-en</text:span><text:span text:style-name="T327"> belül. A zsidók az ÓSZ-ből kiemelik a Tórát, és ebben van is logika (hiszen a Biblia=Tóra+a Tóra számonkérése), de a Tórának az (5Móz) az esszenciája. (5Móz)=Deuteronomium=2. Törvénykönyv. Az (5Móz) a </text:span><text:span text:style-name="T52">tv összegzése</text:span><text:span text:style-name="T327">,</text:span><text:span text:style-name="T52"> </text:span><text:span text:style-name="T327">mintegy </text:span><text:span text:style-name="T52">Mózes végrendelete</text:span><text:span text:style-name="T327">: mintegy elismétli a </text:span><text:span text:style-name="T52">legfontosabb tanításait</text:span><text:span text:style-name="T327">, amiket a nép szívére akar helyezni. Vannak benne idejét múlt szertartások, de az (5Móz)-nek nagyon komoly mondanivalója van az ember számára.</text:span></text:p>
      <text:p text:style-name="P137"/>
      <text:h text:style-name="Heading_20_4" text:outline-level="4"><text:bookmark-start text:name="__RefHeading___Toc45592_186397818"/>A fenti 3 ige 3 dolgot állít egymással egybehangzóan<text:bookmark-end text:name="__RefHeading___Toc45592_186397818"/></text:h>
      <text:p text:style-name="P273"/>
      <text:h text:style-name="P300" text:outline-level="5"><text:bookmark-start text:name="__RefHeading___Toc45594_186397818"/>A Biblia <text:span text:style-name="T95">VÉGSŐ SZERZŐJE</text:span> Isten <text:s text:c="2"/>- <text:s text:c="2"/><text:span text:style-name="T417">A Biblia Isten beszéde</text:span><text:bookmark-end text:name="__RefHeading___Toc45594_186397818"/></text:h>
      <text:p text:style-name="P138"/>
      <text:p text:style-name="P138">(<text:span text:style-name="T95">Mt 4, 4</text:span>): <text:span text:style-name="T351">„</text:span><text:span text:style-name="T357">Istennek szájából</text:span><text:span text:style-name="T352"> származik.”</text:span></text:p>
      <text:p text:style-name="P138"><text:span text:style-name="T324">(</text:span><text:span text:style-name="T95">2Tim 3, 16-17</text:span>): <text:span text:style-name="T351">„</text:span><text:span text:style-name="T357">Istentől</text:span><text:span text:style-name="T352"> </text:span><text:span text:style-name="T357">ihlete</text:span><text:span text:style-name="T356">tt</text:span><text:span text:style-name="T352"> </text:span><text:span text:style-name="T351">[Istentől lehelt]”</text:span></text:p>
      <text:p text:style-name="P138">(<text:span text:style-name="T95">2Pt 1, 19-21</text:span>): <text:span text:style-name="T351">„</text:span><text:span text:style-name="T353">a </text:span><text:span text:style-name="T358">Szent</text:span><text:span text:style-name="T353"> </text:span><text:span text:style-name="T358">Lélektől</text:span><text:span text:style-name="T353"> </text:span><text:span text:style-name="T358">indíttatva</text:span><text:span text:style-name="T353"> </text:span><text:span text:style-name="T351">[vitetve]</text:span><text:span text:style-name="T353"> szólottak az Isten szent emberei.</text:span><text:span text:style-name="T351">”</text:span> </text:p>
      <text:p text:style-name="P124"/>
      <text:h text:style-name="P300" text:outline-level="5"><text:bookmark-start text:name="__RefHeading___Toc45596_186397818"/>A <text:span text:style-name="T95">TELJES BIBLIÁRA</text:span> vonatkozik Isten szerzősége<text:bookmark-end text:name="__RefHeading___Toc45596_186397818"/></text:h>
      <text:p text:style-name="P138"/>
      <text:p text:style-name="P138">(<text:span text:style-name="T95">Mt 4, 4</text:span>): <text:span text:style-name="T351">„</text:span><text:span text:style-name="T356">minden</text:span><text:span text:style-name="T351"> </text:span><text:span text:style-name="T356">ige</text:span><text:span text:style-name="T352">”</text:span></text:p>
      <text:p text:style-name="P138"><text:span text:style-name="T324">(</text:span><text:span text:style-name="T95">2Tim 3, 16-17</text:span>): <text:span text:style-name="T351">„a </text:span><text:span text:style-name="T356">teljes</text:span><text:span text:style-name="T351"> </text:span><text:span text:style-name="T356">Írás</text:span><text:span text:style-name="T351">”</text:span></text:p>
      <text:p text:style-name="P138">(<text:span text:style-name="T95">2Pt 1, 19-21</text:span>):<text:span text:style-name="T351"> „</text:span><text:span text:style-name="T356">egy szó sem</text:span><text:span text:style-name="T351"> támadt </text:span><text:span text:style-name="T356">saját</text:span><text:span text:style-name="T351"> </text:span><text:span text:style-name="T356">magyarázatból</text:span><text:span text:style-name="T351">” </text:span></text:p>
      <text:p text:style-name="P151"/>
      <text:h text:style-name="P295" text:outline-level="6"><text:bookmark-start text:name="__RefHeading___Toc45598_186397818"/>A kánonba csak kanonikus könyvek kerültek<text:bookmark-end text:name="__RefHeading___Toc45598_186397818"/></text:h>
      <text:p text:style-name="P139"/>
      <text:p text:style-name="P139"><text:span text:style-name="T411">A </text:span><text:span text:style-name="T54">nem kanonikus apokrifeket</text:span><text:span text:style-name="T411"> csak a kánon lezárulása után vették be a kánonba.<text:line-break/></text:span></text:p>
      <text:h text:style-name="P296" text:outline-level="6"><text:bookmark-start text:name="__RefHeading___Toc45602_186397818"/>Az összes igére szükségünk van<text:bookmark-end text:name="__RefHeading___Toc45602_186397818"/></text:h>
      <text:p text:style-name="P141"/>
      <text:p text:style-name="P141">Továbbá arra is figyelmeztet, h. a Szentírás <text:span text:style-name="T17">megváltásunk</text:span> érdekében adatott, <text:span text:style-name="T17">üdvösségünkhöz</text:span> a benne foglalt <text:span text:style-name="T17">összes</text:span> <text:span text:style-name="T17">igére</text:span> szükségünk van. <text:line-break/></text:p>
      <text:h text:style-name="Heading_20_7" text:outline-level="7"><text:bookmark-start text:name="__RefHeading___Toc7570_3468022834"/>Az Ige ismerete a különböző történelmi korokban<text:bookmark-end text:name="__RefHeading___Toc7570_3468022834"/></text:h>
      <text:p text:style-name="P141"/>
      <text:p text:style-name="P271"><text:span text:style-name="T259">Különböző történelmi korokban</text:span><text:span text:style-name="T257"> a hívő egyház és egyének </text:span><text:span text:style-name="T260">nem ismerték</text:span><text:span text:style-name="T257"> és </text:span><text:span text:style-name="T260">nem is alkalmazták</text:span><text:span text:style-name="T257"> a bibliai </text:span><text:span text:style-name="T260">tanítások összességét</text:span><text:span text:style-name="T257">, </text:span><text:span text:style-name="T258">azonban </text:span><text:span text:style-name="T261">m</text:span><text:span text:style-name="T260">indig a teljes Ige ismerete </text:span><text:span text:style-name="T257">lett volna az </text:span><text:span text:style-name="T260">Isten akarata</text:span><text:span text:style-name="T257"> szerinti állapot. Isten a történelmi körülmények és a bűn okozta ismeretbeli hiányok ellenére elfogadta és megáldotta hívő népét. </text:span></text:p>
      <text:p text:style-name="P141"/>
      <text:p text:style-name="P141"><text:soft-page-break/>Kiemelkedő volt az <text:span text:style-name="T96">APOSTOLI KOR</text:span>, amikor az <text:span text:style-name="T17">ósz-i próféciák</text:span> Jézus életében történt <text:span text:style-name="T17">beteljesedése</text:span> és <text:span text:style-name="T17">Jézus</text:span> <text:span text:style-name="T17">tanításai</text:span> nyomán hirtelen fény áradt az egész ÓSZ-re (Lk 24, 44-45). <text:span text:style-name="T378">Az őskersztény korszakban valóban </text:span><text:span text:style-name="T53">Isten</text:span><text:span text:style-name="T378"> „</text:span><text:span text:style-name="T53">minden</text:span><text:span text:style-name="T378"> </text:span><text:span text:style-name="T53">igéjével</text:span><text:span text:style-name="T378">” </text:span><text:span text:style-name="T53">éltek</text:span><text:span text:style-name="T378">.</text:span></text:p>
      <text:p text:style-name="P141"/>
      <text:p text:style-name="P142">A Szentírás szerint a <text:span text:style-name="T96">VÉGIDŐKBEN</text:span> a hívők <text:span text:style-name="T17">igeismeretben növekednek</text:span>, és az „értelmesek” érteni fogják az Igéből az addig „bepecsételt” részeket is (Dán 12, 4.10). </text:p>
      <text:p text:style-name="P142">Ez lesz tehát az az időszak, amikor <text:span text:style-name="T17">leginkább megvalósul</text:span>, h. Isten hívő népe ”minden igével élni” fog, amely az Úr szájából származik. Sátán „<text:span text:style-name="T377">m</text:span>inden ravaszságával” szemben ekkor szükség is lesz minden igére (Ef 6, 11), (2Thessz 2, 8-10).</text:p>
      <text:p text:style-name="P141"/>
      <text:p text:style-name="P141"/>
      <text:p text:style-name="P144">IDÉZET<text:span text:style-name="T378">EK</text:span></text:p>
      <text:p text:style-name="P141"/>
      <text:p text:style-name="P241">(<text:span text:style-name="T95">Lk 24, 44-45</text:span>):</text:p>
      <text:p text:style-name="P239"><text:span text:style-name="T339">„44) És mond</text:span><text:span text:style-name="T340">t</text:span><text:span text:style-name="T339">a nékik: Ezek azok a </text:span><text:span text:style-name="T90">beszédek, melyeket szóltam néktek</text:span><text:span text:style-name="T339">, mikor még veletek v</text:span><text:span text:style-name="T340">oltam</text:span><text:span text:style-name="T339">, hogy </text:span><text:span text:style-name="T90">szükség beteljesedni mindazoknak, amik megirattak</text:span><text:span text:style-name="T339"> a Mózes törvényében, a prófétáknál és a zsoltárokban én felőlem.</text:span></text:p>
      <text:p text:style-name="P305"><text:bookmark text:name="v451"/>45) Akkor <text:span text:style-name="T17">megnyilatkoztatá az ő elméjöket, hogy értsék az írásokat</text:span>.”</text:p>
      <text:p text:style-name="P142"/>
      <text:p text:style-name="P142">(<text:span text:style-name="T95">Dán 12, 4.10</text:span>):</text:p>
      <text:p text:style-name="P152">„4) Te pedig, Dániel, <text:span text:style-name="T17">zárd be e beszédeket, és pecsételd be a könyvet a végső időig</text:span>: tudakozzák majd sokan, és <text:span text:style-name="T17">nagyobbá lesz a tudás</text:span>.”</text:p>
      <text:p text:style-name="P152">„10) Megtisztulnak, megfehérednek és megpróbáltatnak sokan, az istentelenek pedig istentelenül cselekesznek, és az istentelenek közül senki sem érti; de az<text:span text:style-name="T17"> értelmesek értik</text:span>,”</text:p>
      <text:p text:style-name="P142"/>
      <text:p text:style-name="P166"><text:span text:style-name="T248">(</text:span><text:span text:style-name="T249">Ef 6, 11</text:span><text:span text:style-name="T248">): </text:span><text:span text:style-name="T235">„Öltözzétek föl az </text:span><text:span text:style-name="T245">Isten minden fegyverét</text:span><text:span text:style-name="T235">, hogy megállhassatok az </text:span><text:span text:style-name="T245">ördögnek</text:span><text:span text:style-name="T235"> </text:span><text:span text:style-name="T245">minden</text:span><text:span text:style-name="T235"> </text:span><text:span text:style-name="T245">ravaszságával</text:span><text:span text:style-name="T235"> szemben.”</text:span></text:p>
      <text:p text:style-name="P152"/>
      <text:p text:style-name="P142">(<text:span text:style-name="T95">2Thessz 2, 8-10</text:span>): </text:p>
      <text:p text:style-name="P152">„8) És akkor fog megjelenni a <text:span text:style-name="T17">törvénytaposó</text:span>, akit megemészt az Úr az ő szájának lehelletével, és megsemmisít az ő megjelenésének feltűnésével;</text:p>
      <text:p text:style-name="P234"><text:bookmark text:name="v92"/>9) Akinek eljövetele a <text:span text:style-name="T17">Sátán ereje</text:span> által van, a <text:span text:style-name="T17">hazugságnak</text:span> minden hatalmával, <text:span text:style-name="T17">jeleivel</text:span> és <text:span text:style-name="T17">csodáival</text:span>,</text:p>
      <text:p text:style-name="P234"><text:bookmark text:name="v10"/>10) És a <text:span text:style-name="T17">gonoszságnak</text:span> minden <text:span text:style-name="T17">csalárdságával</text:span> azok között, akik elvesznek; mivelhogy nem fogadták be az igazságnak szeretetét az ő <text:span text:style-name="T377">ü</text:span>dvesség<text:span text:style-name="T377">ü</text:span>kre.”</text:p>
      <text:p text:style-name="P302"/>
      <text:h text:style-name="P297" text:outline-level="6"><text:bookmark-start text:name="__RefHeading___Toc45600_186397818"/>Teljes szöveg szövegösszefüggésében való értelmezés<text:bookmark-end text:name="__RefHeading___Toc45600_186397818"/></text:h>
      <text:p text:style-name="P140"/>
      <text:p text:style-name="P187"><text:span text:style-name="T342">Az, h. az </text:span><text:span text:style-name="T17">ihletés</text:span><text:span text:style-name="T342"> a Biblia </text:span><text:span text:style-name="T17">minden</text:span><text:span text:style-name="T342"> egyes </text:span><text:span text:style-name="T17">igéjére</text:span><text:span text:style-name="T342"> vonatkozik, az </text:span><text:span text:style-name="T17">értelmezés</text:span><text:span text:style-name="T342"> vonatkozásában azt jelenti, h. Isten egyes gondolatainak, kijelentéseinek pontos értelme az Ő </text:span><text:span text:style-name="T17">teljes</text:span><text:span text:style-name="T342"> </text:span><text:span text:style-name="T17">beszédének</text:span><text:span text:style-name="T342"> </text:span><text:span text:style-name="T17">szövegösszefüggésében</text:span><text:span text:style-name="T342"> tárul fel előttünk. </text:span></text:p>
      <text:p text:style-name="P189"/>
      <text:h text:style-name="P300" text:outline-level="5"><text:bookmark-start text:name="__RefHeading___Toc45604_186397818"/>A Biblia <text:span text:style-name="T95">LELKI HATÁSA</text:span><text:bookmark-end text:name="__RefHeading___Toc45604_186397818"/></text:h>
      <text:p text:style-name="P138"/>
      <text:p text:style-name="P138">(<text:span text:style-name="T95">Mt 4, 4</text:span>): <text:span text:style-name="T351">„</text:span><text:span text:style-name="T356">él</text:span><text:span text:style-name="T352">”</text:span><text:span text:style-name="T324"> </text:span>általa minden ember</text:p>
      <text:p text:style-name="P138"><text:span text:style-name="T324">(</text:span><text:span text:style-name="T95">2 Tim 3, 16-17</text:span>): </text:p>
      <text:p text:style-name="P138">„<text:span text:style-name="T379">16) </text:span><text:span text:style-name="T352">hasznos a </text:span><text:span text:style-name="T357">tanításra</text:span><text:span text:style-name="T352">, a </text:span><text:span text:style-name="T357">feddésre</text:span><text:span text:style-name="T352">, a </text:span><text:span text:style-name="T357">megjobbításra</text:span><text:span text:style-name="T352">, az </text:span><text:span text:style-name="T357">igazságban</text:span><text:span text:style-name="T352"> </text:span><text:span text:style-name="T357">való</text:span><text:span text:style-name="T352"> </text:span><text:span text:style-name="T357">nevelésre</text:span><text:span text:style-name="T352">,</text:span></text:p>
      <text:p text:style-name="P153"><text:bookmark text:name="v172"/>17) Hogy <text:span text:style-name="T17">tökéletes</text:span> legyen az Isten embere, minden<text:span text:style-name="T17"> jó cselekedetre felkészített</text:span>.”</text:p>
      <text:p text:style-name="P138">(<text:span text:style-name="T95">2Pt 1, 19-21</text:span>): „<text:span text:style-name="T352">nappal virrad, és </text:span><text:span text:style-name="T357">hajnalcsillag</text:span><text:span text:style-name="T352"> k</text:span><text:span text:style-name="T354">e</text:span><text:span text:style-name="T352">l fel szívetekben;</text:span>” </text:p>
      <text:p text:style-name="P127"/>
      <text:p text:style-name="P123"/>
      <text:p text:style-name="P123"/>
      <text:p text:style-name="P123"/>
      <text:p text:style-name="P1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Verdana" svg:font-family="Verdana, sans-serif"/>
    <style:font-face style:name="DejaVu Serif1" svg:font-family="'DejaVu Serif'" style:font-family-generic="roman"/>
    <style:font-face style:name="Liberation Serif1" svg:font-family="'Liberation Serif'" style:font-family-generic="roman"/>
    <style:font-face style:name="FreeSans1" svg:font-family="FreeSans" style:font-family-generic="swiss"/>
    <style:font-face style:name="DejaVu Serif" svg:font-family="'DejaVu Serif'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Open Sans Condensed2" svg:font-family="'Open Sans Condensed'" style:font-family-generic="swiss" style:font-pitch="variable"/>
    <style:font-face style:name="Open Sans Condensed" svg:font-family="'Open Sans Condensed'" style:font-adornments="Bold" style:font-family-generic="swiss" style:font-pitch="variable"/>
    <style:font-face style:name="Open Sans Condensed1" svg:font-family="'Open Sans Condensed'" style:font-adornments="Bold Italic" style:font-family-generic="swiss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u" fo:country="HU" style:letter-kerning="true" style:font-name-asian="Noto Sans CJK SC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u" fo:country="HU" style:letter-kerning="true" style:font-name-asian="Noto Sans CJK SC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Georgia" fo:font-family="Georgia" style:font-family-generic="roman" style:font-pitch="variable" fo:font-size="12pt" officeooo:rsid="00460211" style:font-name-asian="Liberation Serif1" style:font-family-asian="'Liberation Serif'" style:font-family-generic-asian="roman" style:font-size-asian="12pt" style:font-name-complex="Liberation Serif1" style:font-family-complex="'Liberation Serif'" style:font-family-generic-complex="roman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text-transform="uppercase" style:font-name="Open Sans Condensed" fo:font-family="'Open Sans Condensed'" style:font-style-name="Bold" style:font-family-generic="swiss" style:font-pitch="variable" fo:font-size="16pt" style:text-underline-style="solid" style:text-underline-width="bold" style:text-underline-color="font-color" fo:font-weight="bold" style:font-size-asian="130%" style:font-weight-asian="bold" style:font-size-complex="130%" style:font-weight-complex="normal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style:font-name="Open Sans Condensed" fo:font-family="'Open Sans Condensed'" style:font-style-name="Bold" style:font-family-generic="swiss" style:font-pitch="variable" fo:font-size="15pt" style:text-underline-style="solid" style:text-underline-width="bold" style:text-underline-color="font-color" fo:font-weight="bold" style:font-size-asian="115%" style:font-weight-asian="bold" style:font-size-complex="115%" style:font-weight-complex="normal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style:font-name="Open Sans Condensed" fo:font-family="'Open Sans Condensed'" style:font-style-name="Bold" style:font-family-generic="swiss" style:font-pitch="variable" fo:font-size="14pt" fo:font-weight="bold" style:font-size-asian="101%" style:font-weight-asian="bold" style:font-size-complex="101%" style:font-weight-complex="normal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style:font-name="Open Sans Condensed1" fo:font-family="'Open Sans Condensed'" style:font-style-name="Bold Italic" style:font-family-generic="swiss" style:font-pitch="variable" fo:font-size="14pt" fo:font-style="normal" fo:font-weight="bold" style:font-size-asian="95%" style:font-style-asian="italic" style:font-weight-asian="bold" style:font-size-complex="95%" style:font-style-complex="italic" style:font-weight-complex="normal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style:font-name="Open Sans Condensed" fo:font-family="'Open Sans Condensed'" style:font-style-name="Bold" style:font-family-generic="swiss" style:font-pitch="variable" fo:font-size="12pt" style:text-underline-style="none" fo:font-weight="bold" style:font-size-asian="85%" style:font-weight-asian="bold" style:font-size-complex="85%" style:font-weight-complex="normal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style:font-name="Open Sans Condensed" fo:font-family="'Open Sans Condensed'" style:font-style-name="Bold" style:font-family-generic="swiss" style:font-pitch="variable" fo:font-size="12pt" fo:font-style="normal" style:text-underline-style="none" fo:font-weight="bold" style:font-size-asian="85%" style:font-style-asian="italic" style:font-weight-asian="bold" style:font-size-complex="85%" style:font-style-complex="italic" style:font-weight-complex="normal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style:font-name="Open Sans Condensed" fo:font-family="'Open Sans Condensed'" style:font-style-name="Bold" style:font-family-generic="swiss" style:font-pitch="variable" fo:font-size="10.5pt" fo:font-weight="bold" style:font-size-asian="80%" style:font-weight-asian="bold" style:font-size-complex="80%" style:font-weight-complex="normal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3pt" fo:font-weight="bold" style:font-size-asian="16pt" style:font-weight-asian="bold" style:font-size-complex="16pt" style:font-weight-complex="normal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fo:text-transform="uppercase" fo:font-size="10pt" fo:font-weight="bold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font-size="10pt" fo:font-weight="bold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font-size="10pt"/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  <style:text-properties fo:font-size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  <style:text-properties fo:font-size="10pt"/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  <style:text-properties fo:font-size="10pt"/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  <style:text-properties fo:font-size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text:outline-style style:name="Outline">
      <text:outline-level-style text:level="1" style:num-prefix="⊗ 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prefix="✽ 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prefix="      ✿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prefix="           ☼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prefix="                         x 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prefix="                                    * 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prefix="                                              -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Georgia" fo:font-size="9pt" fo:font-weight="bold" officeooo:rsid="005a61bc" officeooo:paragraph-rsid="0007085a" style:font-size-asian="9pt" style:font-weight-asian="bold" style:font-size-complex="9pt" style:font-weight-complex="bold"/>
    </style:style>
    <style:style style:name="MP2" style:family="paragraph" style:parent-style-name="Footer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MT1" style:family="text">
      <style:text-properties officeooo:rsid="008a1d9b"/>
    </style:style>
    <style:style style:name="MT2" style:family="text">
      <style:text-properties fo:font-size="7pt" officeooo:rsid="008a1d9b" style:font-size-asian="7pt" style:font-size-complex="7pt"/>
    </style:style>
    <style:style style:name="MT3" style:family="text">
      <style:text-properties fo:font-size="7pt" style:font-size-asian="7pt" style:font-size-complex="7pt"/>
    </style:style>
    <style:style style:name="MT4" style:family="text">
      <style:text-properties fo:font-size="7pt" officeooo:rsid="008c2809" style:font-size-asian="7pt" style:font-size-complex="7pt"/>
    </style:style>
    <style:style style:name="MT5" style:family="text">
      <style:text-properties fo:font-weight="normal" officeooo:rsid="0082e9fe" style:font-weight-asian="normal" style:font-weight-complex="normal"/>
    </style:style>
    <style:style style:name="MT6" style:family="text">
      <style:text-properties fo:font-size="7pt" fo:font-weight="normal" officeooo:rsid="008c2809" style:font-size-asian="7pt" style:font-weight-asian="normal" style:font-size-complex="7pt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06</text:span><text:span text:style-name="MT2">_AZ ISTEN BESZÉDE</text:span><text:span text:style-name="MT3">_</text:span><text:span text:style-name="MT4">A BIBLIA IHLETÉSTANA: ALAPFOGALMAK, LEGFŐBB IGÉK</text:span><text:span text:style-name="MT5">_</text:span><text:span text:style-name="MT6">A Biblia keletk.tört. és herm. SZIG. TÉTELEK</text:span></text:p>
        <text:p text:style-name="Horizontal_20_Line"/>
      </style:header>
      <style:footer>
        <text:p text:style-name="MP2"><text:page-number text:select-page="current">19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2-22T07:23:17.373221252</meta:creation-date>
    <dc:date>2025-01-18T09:17:26.320658553</dc:date>
    <meta:editing-duration>PT11H36M58S</meta:editing-duration>
    <meta:editing-cycles>152</meta:editing-cycles>
    <meta:generator>LibreOffice/6.0.7.3$Linux_X86_64 LibreOffice_project/00m0$Build-3</meta:generator>
    <meta:print-date>2025-01-18T09:03:08.875422370</meta:print-date>
    <meta:document-statistic meta:table-count="5" meta:image-count="0" meta:object-count="0" meta:page-count="19" meta:paragraph-count="406" meta:word-count="6085" meta:character-count="43096" meta:non-whitespace-character-count="35360"/>
  </office:meta>
</office:document-meta>
</file>